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 Risico’s en Dreigingen van de Nationaal Coördinator Terrorismebestrijding en Veiligheid van het Ministerie van Veiligheid en Justitie van 1 juli 2013, nr. 395151, houdende verlening van ondermandaat en het doorgeven van volmacht en machtiging aan de landelijk commandant USAR.NL (Mandaatregeling landelijk commandant USAR.NL)</text:h>
      <text:p text:style-name="ifm_p_mt.3.7mm_ifm">De directeur Risico’s en Dreigingen van de Nationaal Coördinator Terrorismebestrijding en Veiligheid van het Ministerie van Veiligheid en Justitie,</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ndent.-7mm_mleft.7mm_ifm">1.<text:tab/>De commandant USAR.NL, genoemd in artikel 3, eerste lid, van het Instellingsbesluit USAR.NL, is bevoegd om namens de Ministerie van Veiligheid en Justitie beslissingen te nemen als bedoeld in artikel 5 van het Instellingsbesluit USAR.NL, voor zover dit betreft de inzet van USAR.NL in het Europese deel van Nederland.</text:p>
      <text:p text:style-name="ifm_p_mt.3.7mm_indent.-7mm_mleft.7mm_ifm">2.<text:tab/>De commandant USAR.NL informeert de directeur Risico’s en Dreigingen van het Ministerie van Veiligheid en Justitie onverwijld van een beslissing zoals bedoeld in artikel 1, eerste lid, van deze regeling.</text:p>
      <text:h text:style-name="ifm_p_font.bold_mt.5.08mm_page.keep-with-next_ifm" text:outline-level="2">Artikel<text:s/>2<text:s/></text:h>
      <text:p text:style-name="ifm_p_mt.4.23mm_ifm">De commandant USAR.NL is bevoegd om namens de Directeur Risico’s en Dreigingen van het Ministerie van Veiligheid en Justitie op te treden als internationaal aanspreekpunt als bedoeld in artikel 4, derde lid, van het Instellingsbesluit USAR.NL.</text:p>
      <text:h text:style-name="ifm_p_font.bold_mt.5.08mm_page.keep-with-next_ifm" text:outline-level="2">Artikel<text:s/>3<text:s/></text:h>
      <text:p text:style-name="ifm_p_mt.4.23mm_ifm">Deze regeling treedt in werking met ingang van de dag na de datum van uitgifte in de Staatscourant waarin zij wordt geplaatst en werkt terug tot en met 1 januari 2013.</text:p>
      <text:h text:style-name="ifm_p_font.bold_mt.5.08mm_page.keep-with-next_ifm" text:outline-level="2">Artikel<text:s/>4<text:s/></text:h>
      <text:p text:style-name="ifm_p_mt.4.23mm_ifm">Deze regeling wordt aangehaald als: Mandaatregeling landelijk commandant USAR.NL.</text:p>
      <text:p text:style-name="ifm_p_mt.3.7mm_ifm">Deze regeling zal met toelichting in de Staatscourant wordt geplaatst.</text:p>
      <text:p text:style-name="ifm_p_font.italic_mt.3.7mm_ifm">De directeur Risico’s en Dreigingen van de Nationaal Coördinator Terrorismebestrijding en Veiligheid van het Ministerie van Veiligheid en Justitie,<text:line-break/>A.W.A.<text:s/>Erkens.</text:p>
      <text:h text:style-name="ifm_p_font.bold_mt.5.08mm_page.break-before_ifm" text:outline-level="3">TOELICHTING</text:h>
      <text:p text:style-name="ifm_p_mt.4.23mm_ifm">In deze regeling wordt door de directeur Risico’s en Dreigingen van het Ministerie van Veiligheid en Justitie aan de commandant USAR.NL mandaat verleend om namens de Minister van Veiligheid en Justitie beslissingen te nemen tot inzet van USAR.NL binnen het Europese deel van Nederland. Voor inzet van USAR.NL in het Caribisch deel van Nederland wordt geen mandaat verleend door de Directeur Risico’s en Dreigingen.</text:p>
      <text:p text:style-name="ifm_p_mt.3.7mm_ifm">Tevens wordt de commandant USAR.NL aangewezen om namens de directeur Risico’s en Dreigingen op te treden als internationaal aanspreekpunt voor INSARAG van de Verenigde Naties, als bedoeld in artikel 4, derde lid, van het Instellingsbesluit USAR.NL.</text:p>
      <text:p text:style-name="ifm_p_mt.3.7mm_ifm">Ingevolge artikel 7 van de Mandaatregeling Ministerie van Veiligheid en Justitie 2011 heeft deze regeling ook betrekking op de doorgifte van de bevoegdheid om privaatrechtelijke rechtshandelingen en andere handelingen te verrichten (volmacht en machtiging).</text:p>
      <text:p text:style-name="ifm_p_font.italic_mt.3.7mm_ifm">De directeur Risico’s en Dreigingen van de Nationaal Coördinator Terrorismebestrijding en Veiligheid van het Ministerie van Veiligheid en Justitie,<text:line-break/>A.W.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67</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67</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directeur Risico’s en Dreigingen van de Nationaal Coördinator Terrorismebestrijding en Veiligheid van het Ministerie van Veiligheid en Justitie van 1 juli 2013, nr. 395151, houdende verlening van ondermandaat en het doorgeven van volmacht en machtiging aan de landelijk commandant USAR.NL (Mandaatregeling landelijk commandant USAR.NL)</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7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6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directeur Risico’s en Dreigingen van de Nationaal Coördinator Terrorismebestrijding en Veiligheid van het Ministerie van Veiligheid en Justitie van 1 juli 2013, nr. 395151, houdende verlening van ondermandaat en het doorgeven van volmacht en machtiging aan de landelijk commandant USAR.NL (Mandaatregeling landelijk commandant USAR.NL)</meta:user-defined>
    <meta:user-defined meta:name="DCTERMS.W3CDTF/DCTERMS.available">2013-07-24</meta:user-defined>
  </office:meta>
</office:document-meta>
</file>