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 nalatenschap Hendrik Jan Louis Wildschut</text:h>
      <text:p text:style-name="ifm_p_mt.7.4mm_ifm">Inzake de nalatenschap van de heer Hendrik Jan Louis Wildschut, op 24 april 2011 overleden te Cartagena, Murcia (Spanje), geboren te Hilversum op 24 juni 1941, het laatste woonadres: Perin, Cartagena, Murcia, (Spanje), Calle Los Albaladejos 12, is tot vereffenaar benoemd de stichting: Stichting Executele en Bewind Den Haag, gevestigd te 2514 JH ’s-Gravenhage, Parkstraat 93.</text:p>
      <text:p text:style-name="ifm_p_ifm">Schuldeisers worden opgeroepen uiterlijk 1 september 2013 opgave te doen van hun vorder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966</text:span><text:tab/>27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966</text:span><text:tab/>27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noeming vereffenaar nalatenschap Hendrik Jan Louis Wildschut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9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96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vereffenaar nalatenschap Hendrik Jan Louis Wildschut</meta:user-defined>
    <meta:user-defined meta:name="DCTERMS.W3CDTF/DCTERMS.available">2013-06-27</meta:user-defined>
  </office:meta>
</office:document-meta>
</file>