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9200*"/>
    </style:style>
    <style:style style:family="table-column" style:name="table2.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2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 juli 2013, nr. WJZ/13101068, houdende wijziging van de Regeling diervoeders 2012 in verband met Verordening (EU) nr. 56/2013 van de Commissie van 16 januari 2013 en de Uitvoeringsverordening (EU) nr. 91/2013 van de Commissie van 31 januari 2013</text:h>
      <text:p text:style-name="ifm_p_mt.3.7mm_ifm">De Staatssecretaris van Economische Zaken;</text:p>
      <text:p text:style-name="ifm_p_mt.3.7mm_ifm">Gelet op Verordening (EU) nr. 56/2013 van de Commissie van 16 januari 2013 tot wijziging van de bijlagen I en IV bij Verordening (EG) nr. 999/2001 van het Europees Parlement en de Raad houdende vaststelling van voorschriften inzake preventie, bestrijding en uitroeiing van bepaalde overdraagbare spongiforme encefalopathieën, Uitvoeringsverordening (EU) nr. 91/2013 van de Commissie van 31 januari 2013 tot vaststelling van bijzondere voorwaarden voor de invoer van grondnoten uit Ghana en India, okra’s en kerrieblad uit India en zaden van watermeloenen uit Nigeria en houdende wijziging van Verordeningen (EG) nr. 669/2009 en (EG) nr. 1152/2009, Verordening (EG) nr. 882/2004 van het Europees Parlement en de Raad van 29 april 2004 inzake officiële controles op de naleving van de wetgeving inzake diervoeders en levensmiddelen en de voorschriften inzake diergezondheid en dierenwelzijn en de artikelen 6.2, eerste lid, 6.4, 7.1 en 9.1 van de Wet dieren en de artikelen 2.1, 2.3 en 2.4 van het Besluit diervoeders 2012;</text:p>
      <text:p text:style-name="ifm_p_mt.3.7mm_indent.0mm_ifm">Besluit:</text:p>
      <text:h text:style-name="ifm_p_font.bold_mt.5.08mm_page.keep-with-next_ifm" text:outline-level="2">ARTIKEL<text:s/>I<text:s/></text:h>
      <text:p text:style-name="ifm_p_font.roman_mt.4.23mm_ifm">De Regeling diervoeders 2012 wordt als volgt gewijzigd:</text:p>
      <text:p text:style-name="ifm_p_mt.3.7mm_indent.no_ifm">A</text:p>
      <text:p text:style-name="ifm_p_mt.3.7mm_ifm">Artikel 2 wordt als volgt gewijzigd:</text:p>
      <text:p text:style-name="ifm_p_mt.3.7mm_ifm">1.<text:s/>De onderdelen d tot en met h worden geletterd e tot en met i.</text:p>
      <text:p text:style-name="ifm_p_mt.3.7mm_ifm">2.<text:s/>Er wordt een onderdeel ingevoegd, luidende:</text:p>
      <text:section text:style-name="ifm_sect_mleft.5.1mm_ifm" text:name="d15e64">
        <text:p text:style-name="ifm_p_ifm">d.  <text:span text:style-name="ifm_span_font.italic_ifm">uitvoeringsverordening (EU) nr. 91/2013:</text:span> Uitvoeringsverordening (EU) nr. 91/2013 van de Commissie van 31 januari 2013 tot vaststelling van bijzondere voorwaarden voor de invoer van grondnoten uit Ghana en India, okra’s en kerrieblad uit India en zaden van watermeloenen uit Nigeria en houdende wijziging van Verordeningen (EG) nr. 669/2009 en (EG) nr. 1152/2009;.</text:p>
      </text:section>
      <text:p text:style-name="ifm_p_mt.3.7mm_indent.no_ifm">B</text:p>
      <text:p text:style-name="ifm_p_mt.3.7mm_ifm">Artikel 7 wordt als volgt gewijzigd:</text:p>
      <text:p text:style-name="ifm_p_mt.3.7mm_ifm">1.<text:s/>In het eerste lid worden de onderdelen b en c vervangen door:</text:p>
      <text:section text:style-name="ifm_sect_mleft.5.1mm_ifm" text:name="d15e79">
        <text:p text:style-name="ifm_p_indent.-7mm_mleft.7mm_ifm">b.<text:tab/>de hoofdstukken I, II, III, IV en V, onderdelen B, C, D en E van bijlage IV bij verordening (EG) nr. 999/2001;.</text:p>
      </text:section>
      <text:p text:style-name="ifm_p_mt.3.7mm_ifm">2.<text:s/>In het eerste lid wordt onderdeel d geletterd c.</text:p>
      <text:p text:style-name="ifm_p_mt.3.7mm_ifm">3.<text:s/>In het tweede lid wordt de zinsnede ‘ten aanzien van het vervoederen van de producten, genoemd in bijlage IV bij verordening (EG) nr. 999/2001, aan de daarbij genoemde dieren,’ vervangen door: ten aanzien van activiteiten, genoemd in bijlage IV bij verordening (EG) nr. 999/2001,.</text:p>
      <text:p text:style-name="ifm_p_mt.3.7mm_indent.no_ifm">C</text:p>
      <text:p text:style-name="ifm_p_mt.3.7mm_ifm">Artikel 8 komt te luiden:</text:p>
      <text:section text:style-name="ifm_sect_mleft.5.1mm_ifm" text:name="d15e97">
        <text:h text:style-name="ifm_p_font.bold_mt.5.08mm_page.keep-with-next_ifm" text:outline-level="2">Artikel<text:s/>8<text:s/></text:h>
        <text:p text:style-name="ifm_p_mt.4.23mm_indent.-7mm_mleft.7mm_ifm">1.<text:tab/>De minister keurt de procedures om versleping te voorkomen, bedoeld in de Hoofdstuk III, Deel A, onderdelen 2 en 4, Hoofdstuk IV, Deel C, onder b, Deel D, onder b, Deel E, onder f, en Hoofdstuk V, Deel B, onderdeel 2, van bijlage IV bij verordening (EG) nr. 999/2001, goed.</text:p>
        <text:p text:style-name="ifm_p_mt.3.7mm_indent.-7mm_mleft.7mm_ifm">2.<text:tab/>De minister verleent de toestemming, bedoeld in Hoofdstuk III, Deel B, onderdeel 2, Deel D, onderdeel 2, en Hoofdstuk IV, Deel C, onder a en c, Deel D, onder a en c, Deel E, onder c, van bijlage IV bij verordening (EG) nr. 999/2001.</text:p>
        <text:p text:style-name="ifm_p_mt.3.7mm_indent.-7mm_mleft.7mm_ifm">3.<text:tab/>De minister verleent de erkenning, bedoeld in Hoofdstuk III, Deel B, onderdeel 1, en Hoofdstuk IV, Deel D, onder d, van bijlage IV bij verordening (EG) nr. 999/2001.</text:p>
      </text:section>
      <text:p text:style-name="ifm_p_mt.3.7mm_indent.no_ifm">D</text:p>
      <text:p text:style-name="ifm_p_mt.3.7mm_ifm">De artikelen 9 tot en met 11 vervallen.</text:p>
      <text:p text:style-name="ifm_p_mt.3.7mm_indent.no_ifm">E</text:p>
      <text:p text:style-name="ifm_p_mt.3.7mm_ifm">Artikel 29 wordt als volgt gewijzigd:</text:p>
      <text:p text:style-name="ifm_p_mt.3.7mm_ifm">Onderdeel b komt te luiden:</text:p>
      <text:section text:style-name="ifm_sect_mleft.5.1mm_ifm" text:name="d15e132">
        <text:p text:style-name="ifm_p_indent.-7mm_mleft.7mm_ifm">b.<text:tab/>de artikelen 11, 12, 15, eerste lid, 16, 17, eerste lid, 18 en 20 van verordening (EG) nr. 178/2002;.</text:p>
      </text:section>
      <text:p text:style-name="ifm_p_mt.3.7mm_indent.no_ifm">F</text:p>
      <text:p text:style-name="ifm_p_mt.3.7mm_ifm">Artikel 31 wordt als volgt gewijzigd:</text:p>
      <text:p text:style-name="ifm_p_mt.3.7mm_ifm">1.<text:s/>Onder vernummering van het tweede en derde lid tot derde en vierde lid wordt een lid ingevoegd, luidende:</text:p>
      <text:section text:style-name="ifm_sect_mleft.5.1mm_ifm" text:name="d15e146">
        <text:p text:style-name="ifm_p_mt.3.7mm_indent.-7mm_mleft.7mm_ifm">2.<text:tab/>In afwijking van het eerste lid worden toevoegingsmiddelen, voormengsels en diervoeders als bedoeld in verordening (EG) nr. 669/2009 of uitvoeringsverordening (EU) nr. 91/2013 en die afkomstig zijn uit een derde land en die in Nederland in het douanegebied van de Europese Economische Ruimte worden binnengebracht, aangevoerd via:</text:p>
        <text:p text:style-name="ifm_p_indent.-7mm_mleft.14mm_ifm">a.<text:tab/>Rotterdam haven, Amsterdam luchthaven of Maastricht luchthaven, voor zover zij van dierlijke oorsprong zijn of</text:p>
        <text:p text:style-name="ifm_p_indent.-7mm_mleft.14mm_ifm">b.<text:tab/>Rotterdam haven, Amsterdam haven of Amsterdam luchthaven, voor zover zij niet van dierlijke oorsprong zijn.</text:p>
      </text:section>
      <text:p text:style-name="ifm_p_mt.3.7mm_indent.no_ifm">G</text:p>
      <text:p text:style-name="ifm_p_mt.3.7mm_ifm">Na artikel 32 wordt een artikel toegevoegd: </text:p>
      <text:section text:style-name="ifm_sect_mleft.5.1mm_ifm" text:name="d15e166">
        <text:h text:style-name="ifm_p_font.bold_mt.5.08mm_page.keep-with-next_ifm" text:outline-level="2">Artikel<text:s/>33<text:s/></text:h>
        <text:p text:style-name="ifm_p_mt.4.23mm_indent.-7mm_mleft.7mm_ifm">1.<text:tab/>Belanghebbenden bij een zending diervoeders als bedoeld in artikel 1.1 van Uitvoeringsverordening (EU) nr. 91/2013 doen overeenkomstig artikel 7 van Uitvoeringsverordening (EU) nr. 91/2013 een kennisgeving aan de NVWA.</text:p>
        <text:p text:style-name="ifm_p_mt.3.7mm_indent.-7mm_mleft.7mm_ifm">2.<text:tab/>Het is verboden in strijd te handelen met de artikelen 3, 4, 5, 6, 7, 9 en 10 van Uitvoeringsverordening (EU) nr. 91/2013.</text:p>
      </text:section>
      <text:p text:style-name="ifm_p_mt.3.7mm_indent.no_ifm">H</text:p>
      <text:p text:style-name="ifm_p_mt.3.7mm_ifm">Artikel 34 wordt als volgt gewijzigd:</text:p>
      <text:p text:style-name="ifm_p_mt.3.7mm_ifm">In het eerste lid wordt ‘de controle, bedoeld in artikel 31, tweede lid, onderdeel a, of artikel 32, eerste lid,’ vervangen door: de controle, bedoeld in artikel 31, tweede lid, onderdeel a, artikel 32, eerste lid, of artikel 3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 juli 2013
               </text:p>
      <text:p text:style-name="ifm_p_font.italic_mt.3.7mm_ifm">De Staatssecretaris van Economische Zak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regeling voorziet in wijziging van de Regeling diervoeders 2012 (verder: regeling). De wijziging is noodzakelijk in verband met de totstandkoming en uitvoering van Verordening (EU) nr. 56/2013 van de Commissie van 16 januari 2013 tot wijziging van de bijlagen I en IV bij Verordening (EG) nr. 999/2001 van het Europees Parlement en de Raad houdende vaststelling van voorschriften inzake preventie, bestrijding en uitroeiing van bepaalde overdraagbare spongiforme encefalopathieën (verder: Verordening (EU) nr. 56/2013) en van de Uitvoeringsverordening (EU) nr. 91/2013 van de Commissie van 31 januari 2013 tot vaststelling van bijzondere voorwaarden voor de invoer van grondnoten uit Ghana en India, okra’s en kerrieblad uit India en zaden van watermeloenen uit Nigeria en houdende wijziging van Verordeningen (EG) nr. 669/2009 en (EG) nr. 1152/2009 (verder: Uitvoeringsverordening (EU) nr. 91/2013). Deze verordening zijn inmiddels van toepassing met ingang van respectievelijk 1 juni 2013 en 18 februari 2013.</text:p>
      <text:h text:style-name="ifm_p_font.bold-italic_mt.5.08mm_page.keep-with-next_ifm" text:outline-level="5">2.<text:s/>Verordening (EU) nr. 56/2013</text:h>
      <text:p text:style-name="ifm_p_mt.4.23mm_ifm">Verordening (EU) nr. 56/2013 betreft een wijziging van bijlagen I en IV bij Verordening (EG) nr. 999/2001 van het Europees Parlement en de Raad houdende vaststelling van voorschriften inzake preventie, bestrijding en uitroeiing van bepaalde overdraagbare spongiforme encefalopathieën van het Europees Parlement en de Raad houdende vaststelling van voorschriften inzake preventie, bestrijding en uitroeiing van bepaalde overdraagbare spongiforme encefalopathieën (TSE’s) (verder: Verordening (EG) nr. 999/2001). Die verordening is van toepassing op de productie en het in de handel brengen en, in bepaalde gevallen, de uitvoer van levende dieren en producten van dierlijke oorsprong.</text:p>
      <text:p text:style-name="ifm_p_mt.3.7mm_ifm">In 2010 is door de Europese Commissie kenbaar gemaakt<text:note text:id="n1" text:note-class="footnote"><text:note-citation text:label="1 ">1</text:note-citation><text:note-body><text:p text:style-name="ifm_p_font.normal_size.6.93pt_mt..5mm_indent.-0.1161in_mleft.0.1161in_ifm">COM (2010) 0384.</text:p></text:note-body></text:note> dat de wetgeving van de Unie inzake TSE’s zou kunnen worden gewijzigd, doch slechts op basis van wetenschappelijke adviezen of in verband met technische kwesties in verband met de bestrijding van TSE’s en de handhaving. In de betreffende mededeling wordt erkend dat er bij niet-herkauwende landbouwhuisdieren onder natuurlijke omstandigheden geen TSE’s zijn geconstateerd en dat het risico van overdracht van BSE van niet-herkauwers op niet-herkauwers verwaarloosbaar is zolang hergebruik binnen dezelfde soort wordt vermeden. Voorts dienen dan gevalideerde analysemethoden beschikbaar te zijn om te kunnen vaststellen dat zodanige overdracht wordt vermeden.</text:p>
      <text:p text:style-name="ifm_p_mt.3.7mm_ifm">Voor varkens of pluimvee bestaan dergelijke methodes nog niet. Voor de aquacultuurproductie ligt dit anders omdat bestaande analysemethoden in staat zijn om in verwerkte dierlijke eiwitten (VDE) afkomstig van landdieren, het vóórkomen van VDE afkomstig van herkauwers uit te sluiten. Het verbod op het voederen van aquacultuurdieren met VDE van niet-herkauwers is bij verordening (EU) nr. 56/2013 is dan ook geschrapt.</text:p>
      <text:p text:style-name="ifm_p_mt.3.7mm_ifm">Bijlage I en IV bij Verordening (EG) nr. 999/2001 zijn daartoe hernieuwd vastgesteld. De wijzigingen strekt er vooral toe elk risico van versleping van eiwitten van herkauwers te vermijden. Bovendien moeten de VDE en de mengvoeders die VDE bevatten regelmatig worden bemonsterd en onderzocht, teneinde vast te stellen of er inderdaad geen sprake is van verontreiniging met eiwitten van herkauwers.</text:p>
      <text:h text:style-name="ifm_p_font.italic_mt.5.08mm_page.keep-with-next_ifm" text:outline-level="6">Uitvoeringsverordening (EU) nr. 91/2013</text:h>
      <text:p text:style-name="ifm_p_mt.4.23mm_ifm">Uitvoeringsverordening (EU) nr. 91/2013 is vastgesteld nadat op basis van frequente controles gedurende meer dan twee jaar is vastgesteld dat blijvend de maximumgehalten aan residuen van bestrijdingsmiddelen gehalten aan aflatoxinen die door EU zijn bepaald, werden overschreden.</text:p>
      <text:p text:style-name="ifm_p_ifm">Hiermee komt de gezondheid van mens en dier in het geding. Deze uitvoeringsverordening stelt dan ook aanvullende voorschriften met betrekking tot de invoer van grondnoten uit Ghana en India, okra’s en kerrieblad uit India en zaden van watermeloenen uit Nigeria.</text:p>
      <text:p text:style-name="ifm_p_ifm">De voorschriften betreffen de bemonstering en analyses van de genoemde producten en de certificering daarvan.</text:p>
      <text:p text:style-name="ifm_p_mt.3.7mm_ifm">De NVWA is met het toezicht op de naleving en de controles, op basis waarvan de zendingen kunnen worden vrijgegeven, belast.</text:p>
      <text:h text:style-name="ifm_p_font.bold_mt.5.08mm_page.keep-with-next_ifm" text:outline-level="4">II.<text:s/>Regeldruk</text:h>
      <text:p text:style-name="ifm_p_mt.4.23mm_ifm">Verordening (EU) nr. 56/2013 vermindert de nalevingskosten voor betrokken bedrijven in het bijzonder nu een aantal registratieverplichtingen zijn vervallen.</text:p>
      <text:p text:style-name="ifm_p_mt.3.7mm_ifm">Uitvoeringsverordening (EU) nr. 91/2013. Zendingen dienen vergezeld te gaan van resultaten van bemonstering en analyse en een gezondheidscertificaat. Voorts dient voorafgaande kennisgeving van zendingen te worden gedaan.</text:p>
      <text:p text:style-name="ifm_p_mt.3.7mm_ifm">De lasten voor ondernemers vloeien voort uit EU-verordeningen. Het betreft vooral nalevingslasten die rechtstreeks uit die verordening voortvloeien en dus geen gevolg zijn van nationale bepalingen.</text:p>
      <text:h text:style-name="ifm_p_font.bold_mt.5.08mm_page.keep-with-next_ifm" text:outline-level="4">III.<text:s/>Vaste verandermomenten</text:h>
      <text:p text:style-name="ifm_p_mt.4.23mm_ifm">Deze regeling treedt in werking met ingang van de dag na de datum van uitgifte van de Staatscourant waarin zij wordt geplaatst; dit teneinde uitvoering te kunnen geven aan de onderscheiden verordeningen. Hierin is ook de afwijking gelegen van de lijn, vastgelegd in de Aanwijzingen voor de regelgeving, dat regelingen twee maanden voor de datum van hun inwerkingtreding worden bekendgemaakt.</text:p>
      <text:h text:style-name="ifm_p_font.bold_mt.5.08mm_page.keep-with-next_ifm" text:outline-level="4">IV.<text:s/>Artikelen</text:h>
      <text:h text:style-name="ifm_p_font.bold-italic_mt.5.08mm_page.keep-with-next_ifm" text:outline-level="5">Artikel I</text:h>
      <text:p text:style-name="ifm_p_mt.4.23mm_ifm">Paragraaf 1 van Hoofdstuk 3 van de regeling bevat de noodzakelijke bepalingen ter uitvoering van Verordening (EG) nr. 999/2001. De wijzingen zijn alle nodig in verband met de hernieuwde vaststelling van Bijlage IV bij die verordening.</text:p>
      <text:p text:style-name="ifm_p_ifm">Die bijlage is aanmerkelijk vereenvoudigd. Als gevolg daarvan zijn de artikelen 9 tot met 11 van de regeling vervallen.</text:p>
      <text:p text:style-name="ifm_p_mt.3.7mm_ifm">Uitvoeringsverordening (EU) nr. 91/2013 betreft de import van de in die verordening bedoelde producten. Hoofdstuk 4 van de regeling handelt hierover.</text:p>
      <text:p text:style-name="ifm_p_mt.3.7mm_ifm">In de eerste plaats is in artikel 29 van de regeling verduidelijkt dat het ten algemene ook die import betreft.</text:p>
      <text:p text:style-name="ifm_p_ifm">In de tweede plaats is het wenselijk geoordeeld de plaatsen waar hoogrisicoproducten als bedoeld in verordening (EG) 669/2009 en die van de onderhavige uitvoeringsverordening de EU kunnen worden binnengebracht, te beperken teneinde op efficiënte wijze de vereiste controles te kunnen uitvoeren. Artikel 31 van de regeling is daartoe aangepast.</text:p>
      <text:p text:style-name="ifm_p_ifm">Het nieuwe artikel 33 bevat de verplichting tot vooraanmelding van zendingen op basis waarvan de aanwezigheid van de NVWA ten behoeve van de controles tijdig is verzekerd. Ook bevat dit artikel de noodzakelijke strafbaarstelling van de daarvoor in aanmerking komende artikelen uit Uitvoeringsverordening (EU) nr. 91/2013.</text:p>
      <text:h text:style-name="ifm_p_font.bold_mt.5.08mm_page.keep-with-next_ifm" text:outline-level="4">V.<text:s/>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Verordening (EU) nr. 56/2013</text:span></text:p>
            </table:table-cell>
            <table:table-cell table:style-name="table.cell.border-top.border-bottom.border-right.padding-top.bottom.pleft.pright">
              <text:p text:style-name="text.cell.7.left"><text:span text:style-name="ifm_span_font.bold_color.ffffff_ifm">Regeling diervoeders</text:span></text:p>
            </table:table-cell>
          </table:table-row>
        </table:table-header-rows>
        <table:table-row table:style-name="zebra.body.odd">
          <table:table-cell table:style-name="table.cell.border-bottom.border-left.border-right.padding-top.top.pleft.pright">
            <text:p text:style-name="text.cell.7.left">Bijlage 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ijlage IV</text:p>
          </table:table-cell>
          <table:table-cell table:style-name="table.cell.border-bottom.border-right.padding-top.top.pleft.pright">
            <text:p text:style-name="text.cell.7.left">Artt. 7 en 8</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Uitvoeringsverordening (EU) nr. 91/2013</text:span></text:p>
            </table:table-cell>
            <table:table-cell table:style-name="table.cell.border-top.border-bottom.border-right.padding-top.bottom.pleft.pright">
              <text:p text:style-name="text.cell.7.left"><text:span text:style-name="ifm_span_font.bold_color.ffffff_ifm">Regeling diervoeders</text:span></text:p>
            </table:table-cell>
          </table:table-row>
        </table:table-header-rows>
        <table:table-row table:style-name="zebra.body.odd">
          <table:table-cell table:style-name="table.cell.border-bottom.border-left.border-right.padding-top.top.pleft.pright">
            <text:p text:style-name="text.cell.7.left">Art. 1</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3</text:p>
          </table:table-cell>
          <table:table-cell table:style-name="table.cell.border-bottom.border-right.padding-top.top.pleft.pright">
            <text:p text:style-name="text.cell.7.left">Artt. 29 en 33, tweede lid</text:p>
          </table:table-cell>
        </table:table-row>
        <table:table-row>
          <table:table-cell table:style-name="table.cell.border-bottom.border-left.border-right.padding-top.top.pleft.pright">
            <text:p text:style-name="text.cell.7.left">Art. 4</text:p>
          </table:table-cell>
          <table:table-cell table:style-name="table.cell.border-bottom.border-right.padding-top.top.pleft.pright">
            <text:p text:style-name="text.cell.7.left">Art. 33, tweede lid</text:p>
          </table:table-cell>
        </table:table-row>
        <table:table-row table:style-name="zebra.body.odd">
          <table:table-cell table:style-name="table.cell.border-bottom.border-left.border-right.padding-top.top.pleft.pright">
            <text:p text:style-name="text.cell.7.left">Art. 5</text:p>
          </table:table-cell>
          <table:table-cell table:style-name="table.cell.border-bottom.border-right.padding-top.top.pleft.pright">
            <text:p text:style-name="text.cell.7.left">Art. 33, tweede lid</text:p>
          </table:table-cell>
        </table:table-row>
        <table:table-row>
          <table:table-cell table:style-name="table.cell.border-bottom.border-left.border-right.padding-top.top.pleft.pright">
            <text:p text:style-name="text.cell.7.left">Art. 6</text:p>
          </table:table-cell>
          <table:table-cell table:style-name="table.cell.border-bottom.border-right.padding-top.top.pleft.pright">
            <text:p text:style-name="text.cell.7.left">Art. 33, tweede lid</text:p>
          </table:table-cell>
        </table:table-row>
        <table:table-row table:style-name="zebra.body.odd">
          <table:table-cell table:style-name="table.cell.border-bottom.border-left.border-right.padding-top.top.pleft.pright">
            <text:p text:style-name="text.cell.7.left">Art. 7</text:p>
          </table:table-cell>
          <table:table-cell table:style-name="table.cell.border-bottom.border-right.padding-top.top.pleft.pright">
            <text:p text:style-name="text.cell.7.left">Art. 33, eerste en tweede lid</text:p>
          </table:table-cell>
        </table:table-row>
        <table:table-row>
          <table:table-cell table:style-name="table.cell.border-bottom.border-left.border-right.padding-top.top.pleft.pright">
            <text:p text:style-name="text.cell.7.left">Art. 8</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9</text:p>
          </table:table-cell>
          <table:table-cell table:style-name="table.cell.border-bottom.border-right.padding-top.top.pleft.pright">
            <text:p text:style-name="text.cell.7.left">Art. 33, tweede lid</text:p>
          </table:table-cell>
        </table:table-row>
        <table:table-row>
          <table:table-cell table:style-name="table.cell.border-bottom.border-left.border-right.padding-top.top.pleft.pright">
            <text:p text:style-name="text.cell.7.left">Art. 1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t. 11 en 12</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4</text:p>
          </table:table-cell>
          <table:table-cell table:style-name="table.cell.border-bottom.border-right.padding-top.top.pleft.pright">
            <text:p text:style-name="text.cell.7.left">Art. 31</text:p>
          </table:table-cell>
        </table:table-row>
      </table:table>
      <text:p text:style-name="ifm_p_font.italic_mt.3.7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24</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24</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 juli 2013, nr. WJZ/13101068, houdende wijziging van de Regeling diervoeders 2012 in verband met Verordening (EU) nr. 56/2013 van de Commissie van 16 januari 2013 en de Uitvoeringsverordening (EU) nr. 91/2013 van de Commissie van 31 januari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79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6.2, eerste lid, 6.4, 7.1 en 9.1, Wet dieren</meta:user-defined>
    <meta:user-defined meta:name="DC.source">Artikelen 2.1, 2.3 en 2.4, Besluit diervoeders 2012</meta:user-defined>
    <meta:user-defined meta:name="DC.title">Regeling van de Staatssecretaris van Economische Zaken van 1 juli 2013, nr. WJZ/13101068, houdende wijziging van de Regeling diervoeders 2012 in verband met Verordening (EU) nr. 56/2013 van de Commissie van 16 januari 2013 en de Uitvoeringsverordening (EU) nr. 91/2013 van de Commissie van 31 januari 2013</meta:user-defined>
    <meta:user-defined meta:name="DCTERMS.alternative"/>
    <meta:user-defined meta:name="DCTERMS.W3CDTF/OVERHEIDop.datumOndertekening">2013-07-01</meta:user-defined>
    <meta:user-defined meta:name="DCTERMS.W3CDTF/DCTERMS.available">2013-07-04</meta:user-defined>
    <meta:user-defined meta:name="OVERHEIDop.Ruimtelijkplan/OVERHEIDop.bekendmakingBetreffendePlan"/>
  </office:meta>
</office:document-meta>
</file>