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Staatssecretaris van Veiligheid en Justitie van 25 juni 2013, 124739-105365-J, houdende de aanwijzing van een vervoerder in de gesloten jeugdzorg als bedoeld in de Wet op de jeugdzorg (Besluit aanwijzing vervoerder in de gesloten jeugdzorg)</text:h>
      <text:p text:style-name="ifm_p_mt.3.7mm_ifm">De Staatssecretaris van Volksgezondheid, Welzijn en Sport en de Staatssecretaris van Veiligheid en Justitie;</text:p>
      <text:p text:style-name="ifm_p_mt.3.7mm_ifm">Gelet op artikel 29ta, derde lid, van de Wet op de jeugdzorg;</text:p>
      <text:p text:style-name="ifm_p_mt.3.7mm_indent.0mm_ifm">Besluiten:</text:p>
      <text:h text:style-name="ifm_p_font.bold_mt.5.08mm_page.keep-with-next_ifm" text:outline-level="2">Artikel<text:s/>1<text:s/></text:h>
      <text:p text:style-name="ifm_p_mt.4.23mm_ifm">De Dienst Vervoer en Ondersteuning, onderdeel van de Dienst Justitiële Inrichtingen van het Ministerie van Veiligheid en Justitie, wordt aangewezen als vervoerder als bedoeld in artikel 29ta, eerste lid, van de Wet op de jeugdzorg.</text:p>
      <text:h text:style-name="ifm_p_font.bold_mt.5.08mm_page.keep-with-next_ifm" text:outline-level="2">Artikel<text:s/>2<text:s/></text:h>
      <text:p text:style-name="ifm_p_mt.4.23mm_ifm">Dit besluit treedt in werking met ingang van 1 juli 2013.</text:p>
      <text:h text:style-name="ifm_p_font.bold_mt.5.08mm_page.keep-with-next_ifm" text:outline-level="2">Artikel<text:s/>3<text:s/></text:h>
      <text:p text:style-name="ifm_p_mt.4.23mm_ifm">Dit besluit wordt aangehaald als: Besluit aanwijzing vervoerder gesloten jeugdzorg.</text:p>
      <text:p text:style-name="ifm_p_mt.3.7mm_ifm">Dit besluit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TOELICHTING</text:h>
      <text:p text:style-name="ifm_p_mt.4.23mm_ifm">Met dit besluit wordt uitvoering gegeven aan artikel 29ta, derde lid, van de Wet op de jeugdzorg. Het regelt de aanwijzing van een vervoerder van jeugdigen met een machtiging gesloten jeugdzorg. Het vervoer zal feitelijk plaatsvinden door de Dienst Vervoer en Ondersteuning, onderdeel van de Dienst Justitiële Inrichtingen van het Ministerie van Veiligheid en Justitie (DV&amp;O). Ter nadere uitvoering is een convenant gesloten.</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20</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20</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olksgezondheid, Welzijn en Sport en de Staatssecretaris van Veiligheid en Justitie van 25 juni 2013, 124739-105365-J, houdende de aanwijzing van een vervoerder in de gesloten jeugdzorg als bedoeld in de Wet op de jeugdzorg (Besluit aanwijzing vervoerder in de gesloten jeugd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7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29ta, derde lid, Wet op de jeugdzorg</meta:user-defined>
    <meta:user-defined meta:name="DC.title">Besluit van de Staatssecretaris van Volksgezondheid, Welzijn en Sport en de Staatssecretaris van Veiligheid en Justitie van 25 juni 2013, 124739-105365-J, houdende de aanwijzing van een vervoerder in de gesloten jeugdzorg als bedoeld in de Wet op de jeugdzorg (Besluit aanwijzing vervoerder in de gesloten jeugdzorg)</meta:user-defined>
    <meta:user-defined meta:name="DCTERMS.alternative"/>
    <meta:user-defined meta:name="DCTERMS.W3CDTF/OVERHEIDop.datumOndertekening">2013-06-25</meta:user-defined>
    <meta:user-defined meta:name="DCTERMS.W3CDTF/DCTERMS.available">2013-06-28</meta:user-defined>
    <meta:user-defined meta:name="OVERHEIDop.Ruimtelijkplan/OVERHEIDop.bekendmakingBetreffendePlan"/>
  </office:meta>
</office:document-meta>
</file>