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7896" office:value-type="string" text:name="OVERHEIDop.publicationIssue"/>
        <text:user-field-decl office:value-type="date" text:name="DCTERMS.W3CDTF/DCTERMS.available" office:date-value="2013-06-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oplaadpunt elektrische motorvoertuigen Mr. S. van Houten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3779</text:p>
          </text:section>
          <text:p text:style-name="wie">Burgemeester en wethouders van Amstelveen,</text:p>
          <text:section text:style-name="considerans" text:name="id_1_1_1_3">
            <text:h text:outline-level="1" text:style-name="tussenkop"><text:span text:style-name="nadruk-vet"/></text:h>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is verzocht om een oplaadpunt te maken in de Mr. S. van Houtenlaan bij de kruising met de Graaf Aelbrechtlaan;</text:p>
            <text:p text:style-name="considerans.al"/>
            <text:p text:style-name="considerans.al">dat een bij een oplaadpunt behorende parkeerplaats alleen dient te worden gebruikt voor het opladen van een elektrisch motorvoertuig;</text:p>
            <text:p text:style-name="considerans.al"/>
            <text:p text:style-name="considerans.al">dat dit kan gebeuren door bij deze parkeerplaats bord E4 van bijlage 1 van het Reglement verkeersregels en verkeerstekens 1990 met onderbord met de tekst ”opladen elektrische motorvoertuigen” te plaatsen;</text:p>
            <text:p text:style-name="considerans.al"/>
            <text:p text:style-name="considerans.al">dat hierdoor het doel wordt aangegeven waarmee het parkeren dient te geschieden;</text:p>
            <text:p text:style-name="considerans.al"/>
            <text:p text:style-name="considerans.al">dat op grond van artikel 12, aanhef en onder a. van het Besluit administratieve bepalingen inzake het wegverkeer voor de plaatsing van het bord E4 van bijlage 1 van het Reglement verkeersregels en verkeerstekens 1990 samen met het onderbord een verkeersbesluit dient te worden genomen;</text:p>
            <text:p text:style-name="considerans.al"/>
            <text:p text:style-name="considerans.al">dat met de maatregel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parkeerplaats is gelegen binnen de bebouwde kom en in beheer is bij de gemeente Amstelvee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4">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plaatsen van bord E4 van bijlage 1 van het Reglement verkeersregels en verkeerstekens 1990 met onderbord met opschrift “opladen elektrische motorvoertuigen”, zoals aangegeven op de bij dit besluit behorende tekening, in de Mr. S. van Houtenlaan naast de zijgevel van het pand Graaf Aelbrechtlaan 39 een parkeerplaats aan te wijzen als parkeerplaats bestemd voor het opladen van elektrische motorvoertuigen.</text:p>
            <text:p text:style-name="al"/>
          </text:section>
        </text:section>
        <text:section text:style-name="regeling-sluiting" text:name="id_1_1_3">
          <text:p text:style-name="dagtekening"><text:span text:style-name="plaats">Amstelveen, 24 jun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6 juni 2013</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plaadpunt elektrische motorvoertuigen Mr. S. van Houtenlaan</meta:user-defined>
    <meta:user-defined meta:name="OVERHEIDop.doctype">Officiële Publicaties, versie 1.1</meta:user-defined>
    <meta:user-defined meta:name="DCTERMS.W3CDTF/OVERHEIDop.jaargang">2013</meta:user-defined>
    <meta:user-defined meta:name="DCTERMS.W3CDTF/DCTERMS.available">26-06-2013</meta:user-defined>
    <meta:user-defined meta:name="OVERHEIDop.publicationIssue">17896</meta:user-defined>
    <meta:user-defined meta:name="OVERHEIDop.StcrtID/DC.identifier">stcrt-2013-17896</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51307 457608</meta:user-defined>
    <meta:user-defined meta:name="OVERHEID.EPSG28992/DC.spatial">118586 48013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6-26</meta:user-defined>
    <meta:user-defined meta:name="xs:date/OVERHEIDop.einddatum">2013-08-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662</meta:user-defined>
    <meta:user-defined meta:name="OVERHEIDop.versieInformatie"/>
  </office:meta>
</office:document-meta>
</file>