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leidsregel evenredigheidstoets en sanctionering bij verlies betrouwbaarheid in het goederenvervoer over de weg</text:h>
      <text:p text:style-name="ifm_p_mt.7.4mm_ifm">In de Staatscourant van 1 juli 2013 is met nr. 17858 Beleidsregel evenredigheidstoets en sanctionering bij verlies betrouwbaarheid in het goederenvervoer over de weg gepubliceerd.</text:p>
      <text:p text:style-name="ifm_p_ifm">Per abuis een verkeerde inwerkingtredingsbepaling opgenomen. Het betreft artikel 16. De tekst zoals gepubliceerd is thans:</text:p>
      <text:p text:style-name="ifm_p_ifm">‘Deze beleidsregel treedt in werking met ingang van 1 mei 2013’, maar moet vervangen worden door: ‘Deze beleidsregel treedt in werking met ingang van 1 juli 2013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858</text:span><text:tab/>5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858</text:span><text:tab/>5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leidsregel evenredigheidstoets en sanctionering bij verlies betrouwbaarheid in het goederenvervoer over de weg</dc:title>
    <meta:user-defined meta:name="OVERHEIDop.DienstAgentschapInstellingOfProject/DC.creator">overig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85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85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DC.title">Rectificatie Beleidsregel evenredigheidstoets en sanctionering bij verlies betrouwbaarheid in het goederenvervoer over de weg</meta:user-defined>
    <meta:user-defined meta:name="DCTERMS.alternative"/>
    <meta:user-defined meta:name="DCTERMS.W3CDTF/DCTERMS.available">2013-07-05</meta:user-defined>
    <meta:user-defined meta:name="OVERHEIDop.Ruimtelijkplan/OVERHEIDop.bekendmakingBetreffendePlan"/>
  </office:meta>
</office:document-meta>
</file>