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bekostiging van tijdelijke nevenvestigingen voortgezet onderwijs, Ministerie van Onderwijs, Cultuur en Wetenschap</text:h>
      <text:p text:style-name="ifm_p_mt.7.4mm_ifm">De Staatssecretaris van Onderwijs, Cultuur en Wetenschap geeft, ingevolge artikel 71, zesde lid, van de Wet op het voortgezet onderwijs (WVO), kennis van de goedkeuring van de volgende aanvragen ingediend in het kader van de procedure voor bekostiging van tijdelijke nevenvestigingen als bedoeld in artikel 16 van de WVO.</text:p>
      <text:h text:style-name="ifm_p_font.bold_mt.5.08mm_page.keep-with-next_ifm" text:outline-level="4">Stichting Katholiek Voortgezet Onderwijs te Heerhugowaard</text:h>
      <text:h text:style-name="ifm_p_font.bold-italic_mt.5.08mm_page.keep-with-next_ifm" text:outline-level="5">Tijdelijke nevenvestiging te Heerhugowaard van het Trinitas College te Heerhugowaard (Brinnummer 00XA)</text:h>
      <text:p text:style-name="ifm_p_mt.4.23mm_ifm">U meldt mij de ingebruikname van een tijdelijke nevenvestiging aan de Windmolen 4 (1703PS) te Heerhugowaard van het Trinitas College te Heerhugowaard (Brinnummer 00XA). De tijdelijke vestiging voorziet in de huisvestingsbehoefte van de nevenvestiging aan de Hectorlaan 7 te Heerhugowaard. Ik kan u hierover het volgende berichten.</text:p>
      <text:p text:style-name="ifm_p_mt.3.7mm_ifm">De tijdelijke nevenvestiging aan de Windmolen 7 te Heerhugowaard is gelegen op minder dan drie kilometer hemelsbreed van de nevenvestiging aan de Hectorlaan 7 te Heerhugowaard. Op de tijdelijke vestiging wordt uitsluitend onderbouw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1augustus 2012 in de Basisregistratie Instellingen (Brin) geregistreerd.</text:p>
      <text:p text:style-name="ifm_p_mt.3.7mm_ifm">Een overzicht uit Brin van de goedgekeurde situatie heb ik bij deze brief gevoegd. Op het overzicht is de vestiging aan de Windmolen 7 vermeld als “tijdelijke vestiging 00XA-05”.</text:p>
      <text:p text:style-name="ifm_p_mt.3.7mm_ifm">Wellicht ten overvloede wijs ik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vier maanden voorafgaand aan de datum van de daadwerkelijke ingebruikneming moet melden aan Cfi (thans DUO). Ik verzoek u in volgende gevallen rekening te houden met de termijn van vier maanden.</text:p>
      <text:h text:style-name="ifm_p_font.bold_mt.5.08mm_page.keep-with-next_ifm" text:outline-level="4">Stichting Limburgs Voortgezet Onderwijs te Sittard</text:h>
      <text:h text:style-name="ifm_p_font.bold-italic_mt.5.08mm_page.keep-with-next_ifm" text:outline-level="5">Tijdelijke nevenvestiging te Heerlen van het Grotiuscollege te Heerlen (Brinnummer 02DF)</text:h>
      <text:p text:style-name="ifm_p_mt.4.23mm_ifm">U meldt mij de ingebruikname van een tijdelijke nevenvestiging aan de Dr. Jaegerstraat 40 (6417CK) te Heerlen van het Grotiuscollege te Heerlen (Brinnummer 02DF). De tijdelijke vestiging voorziet in de huisvestingsbehoefte van de hoofdvestiging aan de Akerstraat 117 te Heerlen. Ik kan u hierover het volgende berichten.</text:p>
      <text:p text:style-name="ifm_p_mt.3.7mm_ifm">De tijdelijke nevenvestiging aan Dr. Jaegerstraat 40 te Heerlen is gelegen op minder dan drie kilometer hemelsbreed van de hoofdvestiging aan de Akerstraat 117 te Heerlen. Op de tijdelijke vestiging wordt uitsluitend onderbouw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1 augustus 2012 in de Basisregistratie Instellingen (Brin) geregistreerd.</text:p>
      <text:p text:style-name="ifm_p_mt.3.7mm_ifm">Een overzicht uit Brin van de goedgekeurde situatie heb ik bij deze brief gevoegd. Op het overzicht is de vestiging aan de Dr. Jaegerstaat 40 vermeld als “tijdelijke vestiging 02DF-01”.</text:p>
      <text:p text:style-name="ifm_p_mt.3.7mm_ifm">Wellicht ten overvloede wijs ik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text:span text:style-name="ifm_span_font.underline_ifm">vier maanden voorafgaand</text:span> aan de datum van de daadwerkelijke ingebruikneming moet melden aan Cfi (thans DUO). Ik verzoek u in volgende gevallen rekening te houden met de termijn van vier maanden.</text:p>
      <text:h text:style-name="ifm_p_font.bold_mt.5.08mm_page.keep-with-next_ifm" text:outline-level="4">Stichting ROC West-Brabant te Etten-Leur</text:h>
      <text:h text:style-name="ifm_p_font.bold-italic_mt.5.08mm_page.keep-with-next_ifm" text:outline-level="5">Tijdelijke nevenvestiging te Bergen op Zoom van het Markiezaat College voor VMBO te Bergen op Zoom (Brinnummer 02HI)Tijdelijke nevenvestiging te Breda van het ROC West-Brabant te Teteringen, Oosterhout en Breda</text:h>
      <text:p text:style-name="ifm_p_mt.4.23mm_ifm">U meldt mij de ingebruikname per 1 augustus 2013 van een tijdelijke vestiging van:</text:p>
      <text:p text:style-name="ifm_p_mt.3.7mm_ifm"><text:span text:style-name="ifm_span_font.bold_ifm">Het Markiezaat College voor VMBO (Brinnummer 02HI)</text:span></text:p>
      <text:p text:style-name="ifm_p_ifm">Tijdelijke vestiging aan de Rooseveltlaan 225 (4624DN) te Bergen op Zoom. De tijdelijke vestiging is gelegen op minder dan drie kilometer hemelsbreed van de hoofdvestiging aan de Nobellaan 25 te Bergen op Zoom. Op de tijdelijke vestiging wordt hetzelfde onderwijs aangeboden als op de hoofdvestiging.</text:p>
      <text:p text:style-name="ifm_p_mt.3.7mm_ifm"><text:span text:style-name="ifm_span_font.bold_ifm">Het ROC West-Brabant (Brinnummer 25LX)</text:span></text:p>
      <text:p text:style-name="ifm_p_ifm">Tijdelijke vestiging aan de Zomergemstraat 2 (4826CW) te Breda. De tijdelijke vestiging is gelegen op minder dan drie kilometer hemelsbreed van de hoofdvestiging aan de Meulenspie 2 te Teteringen. Op de tijdelijke vestiging wordt hetzelfde onderwijs aangeboden als op de hoofdvestiging.</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verder aan de voorwaarden en ik heb de tijdelijke vestigingen met ingang van 1 augustus 2013 in de Basisregistratie Instellingen (Brin) geregistreerd.</text:p>
      <text:p text:style-name="ifm_p_mt.3.7mm_ifm">Overzichten uit Brin van de goedgekeurde situaties heb ik bij deze brief gevoegd.</text:p>
      <text:p text:style-name="ifm_p_mt.3.7mm_ifm">Op het overzicht van het <text:span text:style-name="ifm_span_font.bold_ifm">Markiezaat College</text:span> is de vestiging aan de Rooseveltlaan 225 vermeld als <text:span text:style-name="ifm_span_font.bold_ifm">“tijdelijke vestiging 02HI-08”.</text:span></text:p>
      <text:p text:style-name="ifm_p_mt.3.7mm_ifm">Op het overzicht van het <text:span text:style-name="ifm_span_font.bold_ifm">ROC West-Brabant</text:span> is de vestiging aan de Zomergemstraat 2 vermeld als<text:span text:style-name="ifm_span_font.bold_ifm"> “tijdelijke vestiging 25LX-48”</text:span></text:p>
      <text:p text:style-name="ifm_p_mt.3.7mm_ifm">Wellicht ten overvloede wijs ik u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vier maanden voorafgaand aan de datum van de daadwerkelijke ingebruikneming moet melden aan Cfi (thans DUO). Ik verzoek u in volgende gevallen rekening te houden met de termijn van vier maanden.</text:p>
      <text:h text:style-name="ifm_p_font.bold_mt.5.08mm_page.keep-with-next_ifm" text:outline-level="4">Stichting Eindhovens Protestants Voortgezet Onderwijs te Eindhoven</text:h>
      <text:h text:style-name="ifm_p_font.bold-italic_mt.5.08mm_page.keep-with-next_ifm" text:outline-level="5">Tijdelijke nevenvestiging te Eindhoven van het Christiaan Huygens College te Eindhoven (Brinnummer 02TC)</text:h>
      <text:p text:style-name="ifm_p_mt.4.23mm_ifm">U meldt mij de ingebruikname van een tijdelijke nevenvesting aan de Torenberglaan 52 (5628EP) te Eindhoven van het Christiaan Huygens College te Eindhoven (Brinnummer 02TC). U verzoekt mij de vestiging met ingang van 1 augustus 2013 in Brin te registreren. Per dezelfde datum wordt de dislocatie op hetzelfde adres (vestiging 02TC-01) afgesloten. Ik kan u hierover het volgende berichten.</text:p>
      <text:p text:style-name="ifm_p_mt.3.7mm_ifm">De tijdelijke nevenvestiging aan de Torenberglaan 52 te Eindhoven is gelegen op minder dan drie kilometer hemelsbreed van de nevenvestiging met spreidingsnoodzaak aan de Broodberglaan 3 te Eindhoven (vestiging 04).</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afsluitend mavo en havo met ingang van 1 augustus 2013 in de Basisregistratie Instellingen (Brin) geregistreerd.</text:p>
      <text:p text:style-name="ifm_p_mt.3.7mm_ifm">Een overzicht uit Brin van de goedgekeurde situatie heb ik bij deze brief gevoegd. Op het overzicht is de vestiging aan de Torenberglaan 52 vermeld als “tijdelijke vestiging 02TC-05”.</text:p>
      <text:h text:style-name="ifm_p_font.bold_mt.5.08mm_page.keep-with-next_ifm" text:outline-level="4">Stichting Erasmus te Almelo</text:h>
      <text:h text:style-name="ifm_p_font.bold-italic_mt.5.08mm_page.keep-with-next_ifm" text:outline-level="5">Tijdelijke nevenvestigingen te Almelo van openbare Sgm. Erasmus te Almelo (Brinnummer 04HR)</text:h>
      <text:p text:style-name="ifm_p_mt.4.23mm_ifm">U meldt mij de ingebruikname van twee tijdelijke nevenvestigingen van de openbare Sgm Het Erasmus te Almelo (Brinnummer 04HR).</text:p>
      <text:p text:style-name="ifm_p_mt.3.7mm_ifm">U meldt een vestiging aan de Sluiskade Noordzijde 56/58 (7602HS) te Almelo. Deze tijdelijke vestiging voorziet in de huisvestingsbehoefte van de hoofdvestiging aan de Sluiskade Noordzijde 68 te Almelo. Aan de vestiging wordt havo en vwo aangeboden.</text:p>
      <text:p text:style-name="ifm_p_mt.3.7mm_ifm">U meldt een vestiging aan de Cesar Franckstraat 1a (7604JE) te Almelo. Deze tijdelijke vestiging voorziet in de huisvestingbehoefte van de nevenvestiging aan de Sluiskade Noordzijde 126a te Almelo. Aan de vestiging word uitsluitend onderbouw aangeboden.</text:p>
      <text:p text:style-name="ifm_p_mt.3.7mm_ifm">Beide tijdelijke vestigingen zijn gelegen op minder dan drie kilometer hemelsbreed van de vestigingen waarvoor zij in de huisvestingsbehoefte voorzi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en met ingang van 1 augustus 2013 in de Basisregistratie Instellingen (Brin) geregistreerd.</text:p>
      <text:p text:style-name="ifm_p_mt.3.7mm_ifm">Een overzicht uit Brin van de goedgekeurde situatie heb ik bij deze brief gevoegd. Op het overzicht is de vestiging aan de Sluiskade Noordzijde 56-58 vermeld als “tijdelijke vestiging 04HR-06”. De vestiging aan de Cesar Franckstraat 1a is vermeld als “tijdelijke vestiging 04HR-07”.</text:p>
      <text:h text:style-name="ifm_p_font.bold_mt.5.08mm_page.keep-with-next_ifm" text:outline-level="4">Vereniging Christelijk Voortgezet Onderwijs te Rotterdam</text:h>
      <text:h text:style-name="ifm_p_font.bold-italic_mt.5.08mm_page.keep-with-next_ifm" text:outline-level="5">Tijdelijke nevenvestiging te Rotterdam van het Marnix Gymnasium te Rotterdam (Brinnummer 14QT)</text:h>
      <text:p text:style-name="ifm_p_mt.4.23mm_ifm">U meldt mij de ingebruikname van een tijdelijke nevenvesting aan het Henegouwerplein 16 te Rotterdam van het Marnix Gymnasium aan de Essenburgsingel 58 te Rotterdam. U verzoekt mij de vestiging met afsluitend onderwijs gymnasium, met ingang van 1 augustus 2013 in Brin te registreren. Ik kan u hierover het volgende berichten.</text:p>
      <text:p text:style-name="ifm_p_mt.3.7mm_ifm">De tijdelijke nevenvestiging aan het Henegouwerplein 16 te Rotterdam is gelegen op minder dan drie kilometer hemelsbreed van de hoofdvestiging aan de Essenburgsingel 58 te Rotterdam.</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verder aan de voorwaarden en ik heb de tijdelijke nevenvestiging met ingang van 1 april 2013 in de Basisregistratie Instellingen (Brin) geregistreerd.</text:p>
      <text:p text:style-name="ifm_p_mt.3.7mm_ifm">Een overzicht uit Brin van de goedgekeurde situatie heb ik bij deze brief gevoegd. Op het overzicht is de vestiging aan het Henegouwerplein 16 vermeld als “tijdelijke vestiging 14QT-01”.</text:p>
      <text:p text:style-name="ifm_p_mt.3.7mm_ifm">Wellicht ten overvloede wijs ik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text:span text:style-name="ifm_span_font.underline_ifm">vier maanden voorafgaand</text:span> aan de datum van de daadwerkelijke ingebruikneming moet melden aan Cfi (thans DUO). Ik verzoek u in volgende gevallen rekening te houden met de termijn van vier maanden</text:p>
      <text:h text:style-name="ifm_p_font.bold_mt.5.08mm_page.keep-with-next_ifm" text:outline-level="4">Bestuurscommissie Winkler Prins te Veendam</text:h>
      <text:h text:style-name="ifm_p_font.bold-italic_mt.5.08mm_page.keep-with-next_ifm" text:outline-level="5">Tijdelijke nevenvestiging te Veendam van OSG WinklerPrins te Veendam (Brinnummer 16PI)</text:h>
      <text:p text:style-name="ifm_p_mt.4.23mm_ifm">U meldt mij de ingebruikname van een tijdelijke nevenvestiging aan de Raadsgildenlaan 11 (9646AA) te Veendam van Osg Winkler Prins te Veendam (Brinnummer 16PI). De tijdelijke vestiging voorziet in de huisvestingsbehoefte van de hoofdvestiging aan de Raadsgildenlaan 1 te Veendam (vestiging 00). Ik kan hierover het volgende berichten.</text:p>
      <text:p text:style-name="ifm_p_mt.3.7mm_ifm">De tijdelijke nevenvestiging aan de Raadsgildenlaan 11 te Veendam is gelegen op minder dan drie kilometer hemelsbreed van de hoofdvestiging aan de Raadsgildenlaan 1 te Veendam. Op de tijdelijke vestiging wordt het vbo aangeboden dat ook de hoofdvestiging wordt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in de Basisregistratie Instellingen (Brin) geregistreerd.</text:p>
      <text:p text:style-name="ifm_p_mt.3.7mm_ifm">Een overzicht uit Brin van de goedgekeurde situatie per 1 augustus 2013 heb ik bij deze brief gevoegd. Op het overzicht is de vestiging aan de Raadsgildenlaan 11 vermeld als “tijdelijke vestiging 16PI-03”.</text:p>
      <text:p text:style-name="ifm_p_mt.3.7mm_ifm">Over de aanvraag voor omzetting van de dislocatie aan de J.G. Pinksterstraat 26 te Veendam (vestigingsnummer 01) ontvangt u separaat bericht met een brief met kenmerk OND/ODS-2013/18306 M.</text:p>
      <text:h text:style-name="ifm_p_font.bold_mt.5.08mm_page.keep-with-next_ifm" text:outline-level="4">Ons Middelbaar Onderwijs te Tilburg</text:h>
      <text:h text:style-name="ifm_p_font.bold-italic_mt.5.08mm_page.keep-with-next_ifm" text:outline-level="5">Tijdelijke nevenvestiging te Den Bosch van het Hervion College te Den Bosch (Brinnummer 17KF)</text:h>
      <text:p text:style-name="ifm_p_mt.4.23mm_ifm">Het Hervion College (Brinnummer 17KF) heeft sinds 2007 aan de Bilderdijkstraat 14 (5216TA) te Den Bosch een tijdelijke vestiging in gebruik die niet eerder is aangemeld bij DUO te Zoetermeer. De vestiging staat daardoor niet geregistreerd in de Basisregistratie instellingen (Brin). U meldt mij nu de ingebruikname van deze tijdelijke vestiging en verzoekt mij het gebouw met ingang van 1 augustus 2013 in Brin te registreren. De tijdelijke nevenvestiging behoort bij de nevenvestiging aan de Jacob van Maerlantstraat 4 te Den Bosch (vestigingsnummer 02). Ik kan u hierover het volgende berichten.</text:p>
      <text:p text:style-name="ifm_p_mt.3.7mm_ifm">De tijdelijke nevenvestiging aan de Bilderdijkstaat 14 is gelegen op minder dan drie hemelsbreed van de nevenvestiging aan de Jacob van Maerlantstraat 4 te Den Bosch. Op de tijdelijke nevenvestiging wordt hetzelfde onderwijs aangeboden als op de nevenvestiging.</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verder aan de voorwaarden en ik heb de tijdelijke nevenvestiging met ingang van 1 augustus 2013 in de Basisregistratie Instellingen (Brin) geregistreerd.</text:p>
      <text:p text:style-name="ifm_p_mt.3.7mm_ifm">Een overzicht uit Brin van de goedgekeurde situatie heb ik bij deze brief gevoegd. Op het overzicht is de vestiging aan de Bilderdijkstraat 14 vermeld als “tijdelijke vestiging 17KF-03.</text:p>
      <text:p text:style-name="ifm_p_mt.3.7mm_ifm">Wellicht ten overvloede wijs ik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text:span text:style-name="ifm_span_font.underline_ifm">vier maanden voorafgaand</text:span> aan de datum van de daadwerkelijke ingebruikneming moet melden aan Cfi (thans DUO). Ik verzoek u in volgende gevallen rekening te houden met de termijn van vier maanden</text:p>
      <text:h text:style-name="ifm_p_font.bold_mt.5.08mm_page.keep-with-next_ifm" text:outline-level="4">Stichting Lentiz Onderwijsgroep te Vlaardingen</text:h>
      <text:h text:style-name="ifm_p_font.bold-italic_mt.5.08mm_page.keep-with-next_ifm" text:outline-level="5">Tijdelijke nevenvestigingen te Maassluis en Vlaardingen van Lentiz te Vlaardingen (Brinnummer 17WQ)</text:h>
      <text:p text:style-name="ifm_p_mt.4.23mm_ifm">U meldt mij de ingebruikname van twee tijdelijke nevenvestigingen te Maassluis en Vlaardingen van Lentiz te Vlaardingen, Maassluis en Schiedam (Brinnummer 17WQ).</text:p>
      <text:p text:style-name="ifm_p_mt.3.7mm_ifm">U meldt een tijdelijke vestiging aan de Kastanjedal 2 (3142AP) te Maassluis. Deze tijdelijke vestiging voorziet in de huisvestingsbehoefte van de nevenvestiging aan het Reviusplein 8 te Maassluis (vestigingsnummer 06). Aan de vestiging wordt havo aangeboden.</text:p>
      <text:p text:style-name="ifm_p_mt.3.7mm_ifm">U meldt een vestiging aan de Willem de Zwijgerlaan 230 (3136AX) te Vlaardingen. Deze tijdelijke vestiging voorziet in de huisvestingbehoefte van de hoofdvestiging aan de Rotterdamseweg 55 te Vlaardingen (vestigingsnummer 00). Aan de vestiging word uitsluitend onderbouw aangeboden.</text:p>
      <text:p text:style-name="ifm_p_mt.3.7mm_ifm">Beide tijdelijke vestigingen zijn gelegen op minder dan drie kilometer hemelsbreed van de vestigingen waarvoor zij in de huisvestingsbehoefte voorzi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en met ingang van 1 augustus 2013 in de Basisregistratie Instellingen (Brin) geregistreerd.</text:p>
      <text:p text:style-name="ifm_p_mt.3.7mm_ifm">Een overzicht uit Brin van de goedgekeurde situatie heb ik bij deze brief gevoegd. Op het overzicht is de vestiging aan de Kastanjedal 2 te Maassluis vermeld als “tijdelijke vestiging 17WQ-15”. De vestiging aan de Willem de Zwijgerlaan 230 te Vlaardingen is vermeld als “tijdelijke vestiging 17WQ-16”.</text:p>
      <text:h text:style-name="ifm_p_font.bold_mt.5.08mm_page.keep-with-next_ifm" text:outline-level="4">Vereniging Christelijk Voortgezet Onderwijs te Rotterdam</text:h>
      <text:h text:style-name="ifm_p_font.bold-italic_mt.5.08mm_page.keep-with-next_ifm" text:outline-level="5">Tijdelijke nevenvestiging te Rotterdam van het Melanchthon te Rotterdam (Brinnummer 18CH)</text:h>
      <text:p text:style-name="ifm_p_mt.4.23mm_ifm">U meldt mij de ingebruikname van een tijdelijke nevenvesting aan de Crooswijksesingel 18 (3034CH) te Rotterdam van het Melanchthon te Rotterdam, Bleiswijk, Bergschenhoek en Berkel en Rodenrijs (Brinnummer 18CH). U verzoekt mij de vestiging met ingang van 1 januari 2013 in Brin te registreren. Ik kan u hierover het volgende berichten.</text:p>
      <text:p text:style-name="ifm_p_mt.3.7mm_ifm">De tijdelijke nevenvestiging aan de Crooswijksesingel 18 te Rotterdam is gelegen op minder dan drie kilometer hemelsbreed van de nevenvestiging (en niet de hoofdvestiging) aan de Oudedijk 75 te Rotterdam (vestiging 09).</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verder aan de voorwaarden en ik heb de tijdelijke nevenvestiging met hetzelfde onderwijs als aan de vestiging aan de Oudedijk 75, met ingang van 1 januari 2013 in de Basisregistratie Instellingen (Brin) geregistreerd.</text:p>
      <text:p text:style-name="ifm_p_mt.3.7mm_ifm">Een overzicht uit Brin van de goedgekeurde situatie heb ik bij deze brief gevoegd. Op het overzicht is de vestiging aan Crooswijksesingel 18 vermeld als “tijdelijke vestiging 18CH-15”.</text:p>
      <text:p text:style-name="ifm_p_mt.3.7mm_ifm">Wellicht ten overvloede wijs ik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text:span text:style-name="ifm_span_font.underline_ifm">vier maanden voorafgaand</text:span> aan de datum van de daadwerkelijke ingebruikneming moet melden aan Cfi (thans DUO). Ik verzoek u in volgende gevallen rekening te houden met de termijn van vier maanden</text:p>
      <text:h text:style-name="ifm_p_font.bold_mt.5.08mm_page.keep-with-next_ifm" text:outline-level="4">Stichting OSG Piter Jelles te Leeuwarden</text:h>
      <text:h text:style-name="ifm_p_font.bold-italic_mt.5.08mm_page.keep-with-next_ifm" text:outline-level="5">Tijdelijke nevenvestiging te Dokkum van de Openbare SGM Piter Jelles te Leeuwarden, Kollum, St-Annaparochie en Dokkum (Brinnummer 20DL)</text:h>
      <text:p text:style-name="ifm_p_mt.4.23mm_ifm">U meldt mij de ingebruikname van een tijdelijke vestiging aan de Rondweg-West 45 te Dokkum (9101BE) van de Openbare SGM Piter Jelles te Leeuwarden, Kollum, St-Annaparochie en Dokkum (Brinnummer 20DL). De tijdelijke vestiging voorziet in de huisvestingsbehoefte van de nevenvestiging met spreidingsnoodzaak aan de Parklaan 1 te Dokkum (20DL-12). Ik kan u hierover het volgende berichten.</text:p>
      <text:p text:style-name="ifm_p_mt.3.7mm_ifm">De tijdelijke vestiging aan de Rondweg-West 45 te Dokkum is gelegen op minder dan drie kilometer hemelsbreed van de nevenvestiging met spreidingsnoodzaak aan de Parklaan 1 te Dokkum. Op de tijdelijke vestiging wordt uitsluitend onderbouw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vestiging met ingang van 1 augustus 2013 in de Basisregistratie Instellingen (Brin) geregistreerd.</text:p>
      <text:p text:style-name="ifm_p_mt.3.7mm_ifm">Een overzicht uit Brin van de goedgekeurde situatie heb ik bij deze brief gevoegd. Op het overzicht is de vestiging aan de Rondweg-West 45 te Dokkum vermeld als “tijdelijke vestiging 20DL-20”.</text:p>
      <text:p text:style-name="ifm_p_mt.3.7mm_ifm">Wellicht ten overvloede wijs ik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vier maanden voorafgaand aan de datum van de daadwerkelijke ingebruikneming moet melden aan Cfi (thans DUO). Ik verzoek u in volgende gevallen rekening te houden met de termijn van vier maanden.</text:p>
      <text:h text:style-name="ifm_p_font.bold_mt.5.08mm_page.keep-with-next_ifm" text:outline-level="4">Vereniging Christelijk Voortgezet Onderwijs te Rotterdam</text:h>
      <text:h text:style-name="ifm_p_font.bold-italic_mt.5.08mm_page.keep-with-next_ifm" text:outline-level="5">Tijdelijke nevenvestiging te Hoogvliet van het Penta College te Hoogvliet (Brinnummer 20FR)</text:h>
      <text:p text:style-name="ifm_p_mt.4.23mm_ifm">U meldt mij de ingebruikname van een tijdelijke nevenvestiging aan de Overwolde 46-50 te Hoogvliet van het Penta College te Spijkenisse (Brinnummer 20FR). De tijdelijke vestiging voorziet in de huisvestingsbehoefte van de nevenvestiging aan de Endenhout 1-3 te Hoogvliet (vestiging 04). Ik kan hierover het volgende berichten.</text:p>
      <text:p text:style-name="ifm_p_mt.3.7mm_ifm">De tijdelijke nevenvestiging aan de Overwolde 46-50 te Hoogvliet is gelegen op minder dan drie kilometer hemelsbreed van de nevenvestiging aan de Endenhout 1-3 te Hoogvliet. Op de tijdelijke vestiging wordt mavo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1 februari 2013 in de Basisregistratie Instellingen (Brin) geregistreerd.</text:p>
      <text:p text:style-name="ifm_p_mt.3.7mm_ifm">Een overzicht uit Brin van de goedgekeurde situatie heb ik bij deze brief gevoegd. Op het overzicht is de vestiging aan de Overwolde 46-50 vermeld als “tijdelijke vestiging 20FR-11”. Omdat nog niet zeker is dat u het gebouw na 1 januari 2014 niet meer gebruikt heb ik nog geen einddatum geregistreerd.</text:p>
      <text:p text:style-name="ifm_p_mt.3.7mm_ifm">Wellicht ten overvloede wijs ik nog op het volgende. In de Regeling voorzieningenplanning voortgezet onderwijs van <text:span text:style-name="ifm_span_font.underline_ifm">11 juli 2008</text:span> (VO/BenB-2008/26204) die <text:span text:style-name="ifm_span_font.underline_ifm">per 1 augustus 2008</text:span> van kracht is geworden is in artikel 9 geregeld dat het bevoegd gezag het voornemen tot ingebruikneming van een tijdelijke nevenvestiging <text:span text:style-name="ifm_span_font.underline_ifm">vier maanden voorafgaand</text:span> aan de datum van de daadwerkelijke ingebruikneming moet melden aan Cfi (thans DUO). Ik verzoek u in volgende gevallen rekening te houden met de termijn van vier maanden. Ik kan niet akkoord gaan met uw verzoek het gebouw <text:span text:style-name="ifm_span_font.underline_ifm">niet</text:span> in Brin te registeren. Alle gebouwen waar een school gebruik van maakt –ook al is dit gebruik tijdelijk– moeten zijn geregistreerd in Brin. Wanneer u het gebouw aan de Overwolde niet langer gebruikt volstaat een korte melding. Ik zal het gebouw dan afsluiten in Brin.</text:p>
      <text:h text:style-name="ifm_p_font.bold_mt.5.08mm_page.keep-with-next_ifm" text:outline-level="4">Vereniging Ons Middelbaar Onderwijs te Tilburg</text:h>
      <text:h text:style-name="ifm_p_font.bold-italic_mt.5.08mm_page.keep-with-next_ifm" text:outline-level="5">Tijdelijke nevenvestiging te Helmond van de OMO Scholengroep Helmond (Brinnummer 20JX)</text:h>
      <text:p text:style-name="ifm_p_mt.4.23mm_ifm">U meldt mij de ingebruikname van een tijdelijke vestiging aan de Lauwerstraat 33 te Helmond (5708XG) van OMO Scholengroep Helmond te Helmond (Brinnummer 20JX). De tijdelijke vestiging voorziet in de huisvestingsbehoefte van de nevenvestiging aan de Gasthuisstraat 79 te Helmond (20JX-02). Ik kan u hierover het volgende berichten.</text:p>
      <text:p text:style-name="ifm_p_mt.3.7mm_ifm">De tijdelijke vestiging aan de Lauwerstraat 33 te Helmond is gelegen op minder dan drie kilometer hemelsbreed van de nevenvestiging aan de Gasthuisstraat 79 te Helmond. Op de tijdelijke vestiging wordt het afsluitend onderwijs aangeboden dat ook op de nevenvestiging aan Gasthuisstraat wordt aangeboden.</text:p>
      <text:p text:style-name="ifm_p_mt.3.7mm_ifm">De tijdelijke vestiging is al goedgekeurd bij het Regionaal Plan Onderwijsvoorzieningen Helmond-Peelland (RPO-13/005). Ik verwijs u hiervoor naar het gestelde in mijn beschikking van 6 april 2013, kenmerk OND/ODS-2012/64377 U. In die beschikking heb ik aangegeven dat door het ontbreken van de adresgegevens het nog niet mogelijk was om de vestiging in Brin te registeren. Ik heb de tijdelijke vestiging met ingang van 1 augustus 2013 in de Basisregistratie Instellingen (Brin) geregistreerd met vestigingsnummer 20-JX-10.</text:p>
      <text:p text:style-name="ifm_p_mt.3.7mm_ifm">Een overzicht uit Brin van de goedgekeurde situatie heb ik bij deze brief gevoegd. Op het overzicht is de vestiging aan de Lauwerstraat 33 te Helmond vermeld als “tijdelijke vestiging 20JX-10”.</text:p>
      <text:p text:style-name="ifm_p_font.italic_mt.3.7mm_ifm">De Staatssecretaris van Onderwijs, Cultuur en Wetenschap,
            <text:line-break/>Namens deze:<text:line-break/>De directeur Onderwijsinstelling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54</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54</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bekostiging van tijdelijke nevenvestigingen voortgezet onderwijs,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17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bekostiging van tijdelijke nevenvestigingen voortgezet onderwijs, Ministerie van Onderwijs, Cultuur en Wetenschap</meta:user-defined>
    <meta:user-defined meta:name="DCTERMS.W3CDTF/DCTERMS.available">2013-07-02</meta:user-defined>
  </office:meta>
</office:document-meta>
</file>