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8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Buitenlandse Handel en Ontwikkelingssamenwerking van 21 juni 2013, nr. DDE-348/2013, tot wijziging van het Besluit van de Staatssecretaris van Buitenlandse Zaken van 5 september 2012, nr. DDE-359/2012, tot instelling en bezoldiging van de Adviescommissie Faciliteit Duurzaam Ondernemen en Voedselzekerheid (FDOV)</text:h>
      <text:p text:style-name="ifm_p_mt.3.7mm_ifm">De Minister voor Buitenlandse Handel en Ontwikkelingssamenwerking,</text:p>
      <text:p text:style-name="ifm_p_mt.3.7mm_ifm">Gelet op het Besluit van de Staatssecretaris van Buitenlandse Zaken van 5 september 2012, nr. DDE-359/2012, tot instelling en bezoldiging van de Adviescommissie Faciliteit Duurzaam Ondernemen en Voedselzekerheid (FDOV)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van de Staatssecretaris van Buitenlandse Zaken van 5 september 2012, nr. DDE-359/2012, tot instelling en bezoldiging van de Adviescommissie Faciliteit Duurzaam Ondernemen en Voedselzekerheid (FDOV) wordt als volgt gewijzigd:</text:p>
      <text:p text:style-name="ifm_p_mt.3.7mm_indent.no_ifm">A</text:p>
      <text:p text:style-name="ifm_p_mt.3.7mm_ifm">Artikel 4, eerste en tweede lid, komen respectievelijk als volgt te luiden:</text:p>
      <text:section text:style-name="ifm_sect_mleft.5.1mm_ifm" text:name="d15e56">
        <text:p text:style-name="ifm_p_mt.3.7mm_indent.-7mm_mleft.7mm_ifm">1.<text:tab/>Aan de voorzitter van de adviescommissie wordt een vaste vergoeding per maand toegekend, ter hoogte van 6,5% van het maximumbedrag van salarisschaal 16 van bijlage B van het Bezoldigingsbesluit Burgerlijke Rijksambtenaren 1984. Voor de voorzitter geldt een arbeidsduurfactor van 0,065.</text:p>
        <text:p text:style-name="ifm_p_mt.3.7mm_indent.-7mm_mleft.7mm_ifm">2.<text:tab/>Aan de leden van de adviescommissie wordt een vaste vergoeding per maand toegekend, ter hoogte van 6,4% van het maximumbedrag van salarisschaal 16 van bijlage B van het Bezoldigingsbesluit Burgerlijke Rijksambtenaren 1984. Voor de leden geldt een arbeidsduurfactor van 0,064.</text:p>
      </text:section>
      <text:p text:style-name="ifm_p_mt.3.7mm_indent.no_ifm">B</text:p>
      <text:p text:style-name="ifm_p_mt.3.7mm_ifm">In artikel 5, derde lid, wordt ‘1 april’ vervangen door: 1 juli.</text:p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 en werkt terug tot en met 1 maart 2013.</text:p>
      <text:p text:style-name="ifm_p_mt.3.7mm_ifm">Dit besluit zal in de Staatscourant worden geplaatst.</text:p>
      <text:p text:style-name="ifm_p_font.italic_mt.3.7mm_ifm">De Minister voor Buitenlandse Handel en Ontwikkelingssamenwerking,<text:line-break/>namens deze:<text:line-break/>de directeur-generaal Internationale Samenwerking,<text:line-break/>R.<text:s/>Swartbo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7828</text:span><text:tab/>1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7828</text:span><text:tab/>1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de Minister voor Buitenlandse Handel en Ontwikkelingssamenwerking van 21 juni 2013, nr. DDE-348/2013, tot wijziging van het Besluit van de Staatssecretaris van Buitenlandse Zaken van 5 september 2012, nr. DDE-359/2012, tot instelling en bezoldiging van de Adviescommissie Faciliteit Duurzaam Ondernemen en Voedselzekerheid (FDOV)</dc:title>
    <meta:user-defined meta:name="OVERHEIDop.Staatscourant/DC.type">Interne regelingen</meta:user-defined>
    <meta:user-defined meta:name="OVERHEIDop.versieInformatie"/>
    <meta:user-defined meta:name="OVERHEID.Ministerie/DC.creator">Ministerie van Buitenlandse Zak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782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82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DC.title">Besluit van de Minister voor Buitenlandse Handel en Ontwikkelingssamenwerking van 21 juni 2013, nr. DDE-348/2013, tot wijziging van het Besluit van de Staatssecretaris van Buitenlandse Zaken van 5 september 2012, nr. DDE-359/2012, tot instelling en bezoldiging van de Adviescommissie Faciliteit Duurzaam Ondernemen en Voedselzekerheid (FDOV)</meta:user-defined>
    <meta:user-defined meta:name="DCTERMS.W3CDTF/DCTERMS.available">2013-07-01</meta:user-defined>
  </office:meta>
</office:document-meta>
</file>