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de Waal,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19 juni 2013 een vergunning op grond van de Waterwet heeft verleend onder kenmerk RWS-2013/32157, aan VAHALI B.V. te Gendt. Het betreft een vergunning (aanvraag nummer Wtw 8459) voor het brengen van stoffen in de Waal.</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4 juli 2013, voor een periode van zes weken, ter inzage bij:</text:p>
      <text:p text:style-name="ifm_p_indent.-5mm_mleft.5mm_ifm">–<text:tab/>Rijkswaterstaat Oost-Nederland, Eusebiusbuitensingel 66 te Arnhem, op werkdagen van 9.00 uur tot 16.00 uur;</text:p>
      <text:p text:style-name="ifm_p_indent.-5mm_mleft.5mm_ifm">–<text:tab/>het gemeentehuis van de gemeente Lingewaard, Gemeentekantoor, Kinkelenburglaan 6, 6681 BJ Bemmel, van 9.00 uur tot 16.00 uur.</text:p>
      <text:h text:style-name="ifm_p_font.italic_mt.5.08mm_page.keep-with-next_ifm" text:outline-level="6">Beroep</text:h>
      <text:p text:style-name="ifm_p_mt.4.23mm_ifm">Tegen bovengenoemd besluit kan tot en met 14 augustus 2013 beroep bij de rechtbank sector Bestuursrecht worden ingesteld.</text:p>
      <text:p text:style-name="ifm_p_ifm">Het gemotiveerde beroepschrift dient te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
                  Arnhem,
                   21 juni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1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1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brengen van stoffen in de W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het brengen van stoffen in de Waal, Rijkswaterstaat</meta:user-defined>
    <meta:user-defined meta:name="DCTERMS.W3CDTF/DCTERMS.available">2013-07-03</meta:user-defined>
    <meta:user-defined meta:name="OVERHEIDop.Ruimtelijkplan/OVERHEIDop.bekendmakingBetreffendePlan"/>
  </office:meta>
</office:document-meta>
</file>