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plaatsen van een schotelantenne en bijbehorend installatiegebouw op het aanwezige antenneveld op de Willem Lodewijk van Nassaukazerne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Willem Lodewijk van Nassaukazerne (06F02)</text:p>
      <text:p text:style-name="ifm_p_ifm">Locatie: Strandweg 21, 9974 SM Zoutkamp (gemeente De Marne)</text:p>
      <text:p text:style-name="ifm_p_ifm">Activiteit: Bouwen en milieuneutraal wijzigen</text:p>
      <text:p text:style-name="ifm_p_ifm">Voor: Het plaatsen van een schotelantenne en bijbehorend installatiegebouw op het aanwezige antenneveld</text:p>
      <text:p text:style-name="ifm_p_ifm">Aanvraagdatum: 25 april 2013</text:p>
      <text:p text:style-name="ifm_p_ifm">Verzenddatum: 21 juni 2013</text:p>
      <text:p text:style-name="ifm_p_ifm">Zaaknummer: 98421766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891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815</text:span><text:tab/>2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815</text:span><text:tab/>2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plaatsen van een schotelantenne en bijbehorend installatiegebouw op het aanwezige antenneveld op de Willem Lodewijk van Nassaukazerne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8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plaatsen van een schotelantenne en bijbehorend installatiegebouw op het aanwezige antenneveld op de Willem Lodewijk van Nassaukazerne, Ministerie van Infrastructuur en Milieu</meta:user-defined>
    <meta:user-defined meta:name="DCTERMS.W3CDTF/DCTERMS.available">2013-07-02</meta:user-defined>
    <meta:user-defined meta:name="OVERHEIDop.Ruimtelijkplan/OVERHEIDop.bekendmakingBetreffendePlan"/>
  </office:meta>
</office:document-meta>
</file>