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813</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verlening van mandaat en machtiging met betrekking tot het Binnenvaartpolitiereglement Rijkswaterstaat Zuid-Nederland 2013</text:h>
      <text:p text:style-name="ifm_p_font.italic_mt.7.4mm_ifm">19 juni 2013</text:p>
      <text:p text:style-name="ifm_p_mt.3.7mm_ifm">De Hoofdingenieur-Directeur Van Rijkswaterstaat Zuid-Nederland,</text:p>
      <text:p text:style-name="ifm_p_mt.3.7mm_ifm">Gelet op artikel 1, onderdeel b, van de Beschikking aanwijzing bevoegde autoriteiten Binnenvaartpolitiereglement<text:note text:id="n1" text:note-class="footnote"><text:note-citation text:label="1 ">1</text:note-citation><text:note-body><text:p text:style-name="ifm_p_font.normal_size.6.93pt_mt..5mm_indent.-0.1161in_mleft.0.1161in_ifm">Stcrt. 2004, nr. 230; laatstelijk gewijzigd bij besluit van 12 maart 2013 (Stcrt. 2013, nr. 6818).</text:p></text:note-body></text:note>;</text:p>
      <text:p text:style-name="ifm_p_mt.3.7mm_indent.0mm_ifm">Besluit:</text:p>
      <text:h text:style-name="ifm_p_font.bold_mt.5.08mm_page.keep-with-next_ifm" text:outline-level="2">Artikel<text:s/>1<text:s/></text:h>
      <text:p text:style-name="ifm_p_mt.4.23mm_indent.-7mm_mleft.7mm_ifm">1.<text:tab/>Ten aanzien van de in het tweede lid genoemde artikelen van het Binnenvaartpolitiereglement wordt mandaat en machtiging verleend aan de volgende functionarissen werkzaam bij Rijkswaterstaat Zuid-Nederland:</text:p>
      <text:p text:style-name="ifm_p_indent.-7mm_mleft.14mm_ifm">a.<text:tab/>de directeur Netwerk Ontwikkeling;</text:p>
      <text:p text:style-name="ifm_p_indent.-7mm_mleft.14mm_ifm">b.<text:tab/>het hoofd van de afdeling Vergunningverlening.</text:p>
      <text:p text:style-name="ifm_p_mt.3.7mm_indent.-7mm_mleft.7mm_ifm">2.<text:tab/>De in het eerste lid bedoelde artikelen van het Binnenvaartpolitiereglement zijn:</text:p>
      <text:p text:style-name="ifm_p_indent.0mm_mleft.7mm_ifm">1.23;</text:p>
      <text:p text:style-name="ifm_p_indent.0mm_mleft.7mm_ifm">9.02, derde lid;</text:p>
      <text:p text:style-name="ifm_p_indent.0mm_mleft.7mm_ifm">9.03, tweede, derde, vierde en zesde lid.</text:p>
      <text:p text:style-name="ifm_p_mt.3.7mm_indent.-7mm_mleft.7mm_ifm">3.<text:tab/>Het mandaat verleend aan de directeur Netwerk Ontwikkeling omvat mede de bevoegdheid tot het beslissen op bezwaar, mits het besluit waartegen bezwaar is gemaakt niet door hem in mandaat is genomen. Het mandaat verleend aan het hoofd van de afdeling Vergunningverlening heeft geen betrekking op de bevoegdheid tot het beslissen op bezwaar.</text:p>
      <text:p text:style-name="ifm_p_mt.3.7mm_indent.-7mm_mleft.7mm_ifm">4.<text:tab/>Bij afwezigheid van de bevoegde functionarissen van RWS Zuid-Nederland is bevoegd een in het Besluit mandaat, volmacht en machtiging RWS Zuid-Nederland 2013 genoemde functionaris op hetzelfde of een hoger niveau.</text:p>
      <text:h text:style-name="ifm_p_font.bold_mt.5.08mm_page.keep-with-next_ifm" text:outline-level="2">Artikel<text:s/>2<text:s/></text:h>
      <text:p text:style-name="ifm_p_font.roman_mt.4.23mm_ifm">Het ‘Besluit mandaat beschikkingsbevoegdheid Binnenvaartpolitiereglement Rijkswaterstaat, dienst Limburg d.d. 1 april 2006’ wordt ingetrokken.</text:p>
      <text:h text:style-name="ifm_p_font.bold_mt.5.08mm_page.keep-with-next_ifm" text:outline-level="2">Artikel<text:s/>3<text:s/></text:h>
      <text:p text:style-name="ifm_p_mt.4.23mm_ifm">Dit besluit treedt in werking met ingang van de dag na de datum van uitgifte van de Staatscourant waarin het wordt geplaatst en werkt terug tot en met 1 april 2013.</text:p>
      <text:h text:style-name="ifm_p_font.bold_mt.5.08mm_page.keep-with-next_ifm" text:outline-level="2">Artikel<text:s/>4<text:s/></text:h>
      <text:p text:style-name="ifm_p_mt.4.23mm_ifm">Dit besluit wordt aangehaald als: Besluit tot verlening van mandaat en machtiging met betrekking tot het Binnenvaartpolitiereglement Rijkswaterstaat Zuid-Nederland 2013.</text:p>
      <text:p text:style-name="ifm_p_mt.3.7mm_ifm">Dit besluit zal met de toelichting in de Staatscourant worden geplaatst.</text:p>
      <text:p text:style-name="ifm_p_font.italic_mt.3.7mm_ifm">
                  Maastricht,
                   19 juni 2013
               </text:p>
      <text:p text:style-name="ifm_p_font.italic_mt.3.7mm_ifm">De Hoofdingenieur-Directeur Van Rijkswaterstaat Zuid-Nederland,<text:line-break/>J.G.<text:s/>Robberse.</text:p>
      <text:p text:style-name="ifm_p_mt.3.7mm_ifm"><text:span text:style-name="ifm_span_font.bold_ifm">Mededeling</text:span></text:p>
      <text:p text:style-name="ifm_p_ifm">Op grond van de Algemene wet bestuursrecht kan een belanghebbende tegen dit besluit binnen zes weken na de dag waarop dit is bekendgemaakt een bezwaarschrift indienen bij de Hoofdingenieur-Directeur van Rijkswaterstaat Zuid-Nederland, ter attentie van de afdeling Werkenpakket, Postbus 25, 6200 MA Maastricht.</text:p>
      <text:p text:style-name="ifm_p_mt.3.7mm_ifm">Het bezwaarschrift dient te zijn ondertekend en ten minste het volgende te bevatten:</text:p>
      <text:p text:style-name="ifm_p_indent.-7mm_mleft.7mm_ifm">a.<text:tab/>de naam en het adres van de indiener;</text:p>
      <text:p text:style-name="ifm_p_indent.-7mm_mleft.7mm_ifm">b.<text:tab/>de dagtekening;</text:p>
      <text:p text:style-name="ifm_p_indent.-7mm_mleft.7mm_ifm">c.<text:tab/>de datum en het nummer of kenmerk van het besluit waartegen het bezwaarschrift zich richt; en</text:p>
      <text:p text:style-name="ifm_p_indent.-7mm_mleft.7mm_ifm">d.<text:tab/>de opgave van de redenen waarom de indiener zich niet met het besluit kan verenigen.</text:p>
      <text:h text:style-name="ifm_p_font.bold_mt.5.08mm_page.break-before_ifm" text:outline-level="4">TOELICHTING</text:h>
      <text:h text:style-name="ifm_p_font.bold_mt.5.08mm_page.keep-with-next_ifm" text:outline-level="5">Aanleiding nieuw mandaatbesluit</text:h>
      <text:p text:style-name="ifm_p_mt.4.23mm_ifm">Als gevolg van de uitvoering van het ondernemingsplan 2015 door Rijkswaterstaat ontstaan nieuwe organisatieonderdelen, verdwijnen bestaande diensten, veranderen de hoofdtaken van de (nieuwe) organisatieonderdelen en krijgen organisatieonderdelen en functies nieuwe naamgeving. In verband hiermee dient het Besluit mandaat beschikkingsbevoegdheid Binnenvaartpolitiereglement Rijkswaterstaat, dienst Limburg d.d. 1 april 2006 gewijzigd te worden. Daarnaast is de Beschikking aanwijzing bevoegde autoriteiten Binnenvaartpolitiereglement gewijzigd. Omwille van de overzichtelijkheid is ervoor gekozen een nieuw mandaatbesluit vast te stellen.</text:p>
      <text:h text:style-name="ifm_p_font.bold_mt.5.08mm_page.keep-with-next_ifm" text:outline-level="5">Verlening mandaat en machtiging</text:h>
      <text:p text:style-name="ifm_p_mt.4.23mm_ifm">In het Binnenvaartpolitiereglement wordt in meerdere artikelen de bevoegde autoriteit genoemd aan wie het uitoefenen van bepaalde bevoegdheden is opgedragen. In artikel 1, onderdeel b, van de Beschikking aanwijzing bevoegde autoriteiten Binnenvaartpolitiereglement heeft de Minister van Infrastructuur en Milieu ten aanzien van een aantal artikelen uit het Binnenvaartpolitiereglement de Hoofdingenieur-Directeur van Rijkswaterstaat Zuid-Nederland als bevoegde autoriteit aangewezen. In de praktijk is het wenselijk gebleken dat de bevoegdheden in mandaat dan wel bij machtiging kunnen worden uitgeoefend door de directeur Netwerk Ontwikkeling en het hoofd van de afdeling Vergunningverlening.</text:p>
      <text:p text:style-name="ifm_p_font.italic_mt.3.7mm_ifm">De Hoofdingenieur-Directeur Van Rijkswaterstaat Zuid-Nederland,<text:line-break/>J.G.<text:s/>Robber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7813</text:span><text:tab/>1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7813</text:span><text:tab/>1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tot verlening van mandaat en machtiging met betrekking tot het Binnenvaartpolitiereglement Rijkswaterstaat Zuid-Nederland 2013</dc:title>
    <meta:user-defined meta:name="OVERHEIDop.DienstAgentschapInstellingOfProject/DC.creator">Rijkswaterstaat</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178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813</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title">Besluit tot verlening van mandaat en machtiging met betrekking tot het Binnenvaartpolitiereglement Rijkswaterstaat Zuid-Nederland 2013</meta:user-defined>
    <meta:user-defined meta:name="DCTERMS.W3CDTF/DCTERMS.available">2013-07-01</meta:user-defined>
  </office:meta>
</office:document-meta>
</file>