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ontheffing meld- en herplantplicht project Stroomlijn, Ministerie van Economische Zaken</text:h>
      <text:p text:style-name="ifm_p_mt.7.4mm_ifm">De Staatssecretaris van Economische Zaken heeft het verzoek om ontheffing te verlenen van de meld- en herplantplicht voor het project Stroomlijn definitief goedgekeurd.</text:p>
      <text:h text:style-name="ifm_p_font.bold_mt.5.08mm_page.keep-with-next_ifm" text:outline-level="4">Welke aanvraag is ontvangen?</text:h>
      <text:p text:style-name="ifm_p_mt.4.23mm_ifm">Op 3 mei 2012 heeft Rijkswaterstaat een verzoek ingediend bij de Staatssecretaris van Economische Zaken. In dit verzoek vraagt Rijkswaterstaat op grond van artikel 6, tweede lid, van de Boswet ontheffing aan van de meld- en herplantplicht voor het project Stroomlijn.</text:p>
      <text:h text:style-name="ifm_p_font.bold_mt.5.08mm_page.keep-with-next_ifm" text:outline-level="4">Project Stroomlijn</text:h>
      <text:p text:style-name="ifm_p_mt.4.23mm_ifm">Project Stroomlijn is bedoeld als eenmalige activiteit om de verruiging die is ontstaan in het rivierbed van alle grote rivieren weg te werken. Dit gebeurt voor de hoogwaterveiligheid. De opdracht aan Stroomlijn is om de verruiging zover terug te dringen dat het riviersysteem de hoogwaterstanden weer in overeenstemming kan brengen met de uitgangspunten van de Planologische Kernbeslissing Ruimte voor de Rivier en het project Maaswerken (hydraulische toestand van 1997).</text:p>
      <text:h text:style-name="ifm_p_font.bold_mt.5.08mm_page.keep-with-next_ifm" text:outline-level="4">Hoe verloopt de procedure?</text:h>
      <text:p text:style-name="ifm_p_mt.4.23mm_ifm">Over dit soort verzoeken beslist de Staatssecretaris van Economische Zaken. Zij heeft besloten de ontheffing te verlenen. De ontheffing is geldig gedurende de looptijd van het project Stroomlijn en is geregistreerd onder nummer TRCDR/2013/643. Het verzoek is behandeld volgens de uniforme openbare voorbereidingsprocedure, overeenkomstig afdeling 3.4 van de Algemene Wet Bestuursrecht.</text:p>
      <text:h text:style-name="ifm_p_font.bold_mt.5.08mm_page.keep-with-next_ifm" text:outline-level="4">Besluit inzien en in beroep gaan</text:h>
      <text:p text:style-name="ifm_p_mt.4.23mm_ifm">U kunt als belanghebbende binnen zes weken na de dag dat het besluit is genomen in beroep gaan tegen het besluit. Dat doet u bij het College van Beroep voor het Bedrijfsleven, postbus 20021, 2500 EA, Den Haag. Kijk voor meer informatie op www.rechtspraak.nl.</text:p>
      <text:p text:style-name="ifm_p_mt.3.7mm_ifm"><text:span text:style-name="ifm_span_font.italic_ifm">Belanghebbenden kunnen beroep instellen als zij een zienswijze hebben ingediend op het ontwerpbesluit. Heeft een belanghebbende geen zienswijze ingediend, dan kan deze alleen beroep instellen als het redelijkerwijs niet verweten kan worden dat de belanghebbende geen zienswijze heeft ingediend.</text:span></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07</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07</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ontheffing meld- en herplantplicht project Stroomlijn, Ministerie van Economische Zak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2500EX20906</meta:user-defined>
    <meta:user-defined meta:name="OVERHEIDop.StcrtID/DCTERMS.isReplacedBy"/>
    <meta:user-defined meta:name="OVERHEIDop.StcrtID/DCTERMS.requires"/>
    <meta:user-defined meta:name="OVERHEIDop.pagina"/>
    <meta:user-defined meta:name="OVERHEIDop.StcrtID/DC.identifier">stcrt-2013-17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Goedkeuring ontheffing meld- en herplantplicht project Stroomlijn, Ministerie van Economische Zaken</meta:user-defined>
    <meta:user-defined meta:name="DCTERMS.W3CDTF/DCTERMS.available">2013-06-27</meta:user-defined>
  </office:meta>
</office:document-meta>
</file>