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Q5-A, Ministerie van Economische Zaken </text:h>
      <text:p text:style-name="ifm_p_mt.7.4mm_ifm">Overwegende dat Wintershall Noordzee B.V. voornemens is een mobiele mijnbouwinstallatie voor het opsporen van koolwaterstoffen op te stellen op, of in de nabijheid van de coördinaten 52° 44' 41,585" N.B. en 04° 32' 02,229" O.L. (ED-50) in een deel van blok Q5;</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h text:style-name="ifm_p_font.bold_mt.5.08mm_page.keep-with-next_ifm" text:outline-level="2">Artikel<text:s/>1<text:s/></text:h>
      <text:p text:style-name="ifm_p_mt.4.23mm_ifm">Vanaf het moment van plaatsing van de mijnbouwinstallatie op of in de nabijheid van de coördinaten 52° 44' 41,585" N.B. en 04° 32' 02,229" O.L. (ED-50) in een deel van blok Q5 wordt een veiligheidszone ingesteld welk zich uitstrekt tot een afstand van 500 meter gemeten van elk punt van de buitenzijde van de installatie;</text:p>
      <text:p text:style-name="ifm_p_ifm">De ligging van de in het eerste lid bedoelde punten is uitgedrukt in geografische coördinaten berekend volgens het stelsel van de Europese vereffening;</text:p>
      <text:p text:style-name="ifm_p_ifm">De ingevolge het eerste lid ingestelde veiligheidszone komt te vervallen met ingang van de dag volgend op die waarop de installatie van de punten met de bovengenoemde coördinaten is verwijderd.</text:p>
      <text:p text:style-name="ifm_p_mt.3.7mm_ifm">Deze beschikking wordt gepubliceerd in de Staatscourant;</text:p>
      <text:p text:style-name="ifm_p_mt.3.7mm_ifm">Zij treedt in werking met ingang van de dag na die van haar bekendmaking.</text:p>
      <text:p text:style-name="ifm_p_font.italic_mt.3.7mm_ifm">De Minister van Economische Zaken<text:line-break/>namens deze:<text:line-break/><text:line-break/>J.C. De<text:s/>Groot<text:line-break/>directeur Energiemarkt</text:p>
      <text:p text:style-name="ifm_p_mt.3.7mm_ifm">Tegen dit besluit kan degene, wiens belang rechtsreeks bij dit besluit is betrokken, binnen zes weken na de dag, waarop dit besluit is bekendgemaakt een gemotiveerd bezwaarschrift indienen bij de Minister van Economische Zaken, directie Wetgeving en Juridische Zaken, Postbus 20401, 2500 EK ’s-Gravenhage. Dit besluit is bekendgemaakt door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02</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02</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zone mijnbouwinstallatie Q5-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iligheidszone mijnbouwinstallatie Q5-A, Ministerie van Economische Zaken</meta:user-defined>
    <meta:user-defined meta:name="DCTERMS.W3CDTF/DCTERMS.available">2013-07-01</meta:user-defined>
    <meta:user-defined meta:name="OVERHEIDop.Ruimtelijkplan/OVERHEIDop.bekendmakingBetreffendePlan"/>
  </office:meta>
</office:document-meta>
</file>