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0*"/>
    </style:style>
    <style:style style:family="table-column" style:name="table1.tg1.col2">
      <style:table-column-properties style:rel-column-width="9900*"/>
    </style:style>
    <style:style style:family="table-column" style:name="table1.tg1.col3">
      <style:table-column-properties style:rel-column-width="8100*"/>
    </style:style>
    <style:style style:family="table-column" style:name="table1.tg1.col4">
      <style:table-column-properties style:rel-column-width="14400*"/>
    </style:style>
    <style:style style:family="table-column" style:name="table1.tg1.col5">
      <style:table-column-properties style:rel-column-width="6300*"/>
    </style:style>
    <style:style style:family="table-column" style:name="table1.tg1.col6">
      <style:table-column-properties style:rel-column-width="3600*"/>
    </style:style>
    <style:style style:family="table-column" style:name="table1.tg1.col7">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van 27 juni 2013, nr. WJZ/13107160, houdende wijziging van de Beleidsregels verlagen subsidie POP2 in verband met gewijzigde verwijzing randvoorwaarden milieu</text:h>
      <text:p text:style-name="ifm_p_mt.3.7mm_ifm">De Minister van Economische Zaken,</text:p>
      <text:p text:style-name="ifm_p_mt.3.7mm_ifm">Gelet op:</text:p>
      <text:p text:style-name="ifm_p_mt.3.7mm_ifm">Artikel 51 van Verordening (EG) nr. 1698/2005 van de Raad van 20 september 2005 inzake steun voor plattelandsontwikkeling uit het Europees Landbouwfonds voor Plattelandsontwikkeling (ELFPO) (PbEU 2005 L 277);</text:p>
      <text:p text:style-name="ifm_p_mt.3.7mm_ifm">Artikel 21 van Verordening (EG) nr. 65/2011 van de Commissie van 27 januari 2011 houdende uitvoeringsbepalingen van Verordening (EG) nr. 1698/2005 van de Raad met betrekking tot de toepassing van controleprocedures en van de randvoorwaarden in het kader van de steunmaatregelen voor plattelandsontwikkeling (PbEU 2011 L 25);</text:p>
      <text:p text:style-name="ifm_p_mt.3.7mm_ifm">artikel 4:81 Algemene wet bestuursrecht;</text:p>
      <text:p text:style-name="ifm_p_mt.3.7mm_indent.0mm_ifm">Besluit:</text:p>
      <text:h text:style-name="ifm_p_font.bold_mt.5.08mm_page.keep-with-next_ifm" text:outline-level="2">ARTIKEL<text:s/>I<text:s/></text:h>
      <text:p text:style-name="ifm_p_font.roman_mt.4.23mm_ifm">De onderdelen 4 en 5 van Bijlage 2 van de Beleidsregels verlagen subsidie POP2 komen te luiden: </text:p>
      <text:section text:style-name="ifm_sect_mleft.5.1mm_ifm" text:name="d15e5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Activiteitenbesluit milieubeheer</text:p>
            </table:table-cell>
            <table:table-cell table:style-name="table.cell.border-top.border-bottom.border-right.padding-top.top.pleft.pright">
              <text:p text:style-name="text.cell.7.left">Art. 3:79 in samenhang met art. 3:80 en 3:81</text:p>
            </table:table-cell>
            <table:table-cell table:style-name="table.cell.border-top.border-bottom.border-right.padding-top.top.pleft.pright">
              <text:p text:style-name="text.cell.7.left">De verplichting bij het gebruik van bestrijdingsmiddelen een teeltvrije zone aan te houden.</text:p>
            </table:table-cell>
            <table:table-cell table:style-name="table.cell.border-top.border-bottom.border-right.padding-top.top.pleft.pright">
              <text:p text:style-name="text.cell.7.left">Gezondheid</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Ne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Art. 3:78 in samenhang met 3:83</text:p>
            </table:table-cell>
            <table:table-cell table:style-name="table.cell.border-bottom.border-right.padding-top.top.pleft.pright">
              <text:p text:style-name="text.cell.7.left">De verplichting bij het gebruik van gewasbeschermingsmiddelen binnen een afstand van 14 meter van de insteek van het oppervlaktewater, de daarbij horende voorschriften na te leven</text:p>
            </table:table-cell>
            <table:table-cell table:style-name="table.cell.border-bottom.border-right.padding-top.top.pleft.pright">
              <text:p text:style-name="text.cell.7.left">Gezondhei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ee</text:p>
            </table:table-cell>
          </table:table-row>
        </table:table>
      </text:section>
      <text:h text:style-name="ifm_p_font.bold_mt.5.08mm_page.keep-with-next_ifm" text:outline-level="2">ARTIKEL<text:s/>II<text:s/></text:h>
      <text:p text:style-name="ifm_p_mt.4.23mm_ifm">Deze beleidsregel treedt in werking met ingang van 1 juli 2013.</text:p>
      <text:p text:style-name="ifm_p_mt.3.7mm_ifm">Deze beleidsregel zal met de toelichting in de Staatscourant worden geplaatst.</text:p>
      <text:p text:style-name="ifm_p_font.italic_mt.3.7mm_ifm">
                  's-Gravenhage,
                   27 juni 2013
               </text:p>
      <text:p text:style-name="ifm_p_font.italic_mt.3.7mm_ifm">De Staatssecretaris van Economische Zaken,<text:line-break/>S.A.M.<text:s/>Dijksma</text:p>
      <text:h text:style-name="ifm_p_font.bold_mt.5.08mm_page.break-before_ifm" text:outline-level="3">TOELICHTING</text:h>
      <text:p text:style-name="ifm_p_mt.4.23mm_ifm">In bijlage 2 van de Beleidsregels verlagen subsidie POP2 staan aanvullende randvoorwaarden in verband met het verkrijgen van steun uit het ELFPO. Twee van deze randvoorwaarden betreffen eisen voor het gebruik van gewasbeschermingsmiddelen in verband met de bescherming van het oppervlaktewater. Per 1 januari 2013 is Besluit landbouwactiviteiten van kracht geworden. Hiermee is het Lozingenbesluit open teelt en veehouderij ingetrokken en zijn de hierin vastgestelde regels opgenomen in het Activiteitenbesluit milieubeheer. De bijlage 2 bij de beleidsregels wordt hierop aangepast. Het betreft een technische wijzig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93</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93</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Economische Zaken van 27 juni 2013, nr. WJZ/13107160, houdende wijziging van de Beleidsregels verlagen subsidie POP2 in verband met gewijzigde verwijzing randvoorwaarden milieu</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7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leidsregel van de Minister van Economische Zaken van 27 juni 2013, nr. WJZ/13107160, houdende wijziging van de Beleidsregels verlagen subsidie POP2 in verband met gewijzigde verwijzing randvoorwaarden milieu</meta:user-defined>
    <meta:user-defined meta:name="DCTERMS.W3CDTF/DCTERMS.available">2013-06-28</meta:user-defined>
  </office:meta>
</office:document-meta>
</file>