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Economische Zaken van 16 juni 2013, nr. 13088426, houdende ontheffing als bedoeld in artikel 38, tweede lid, van de Meststoffenwet, van de stikstofgebruiksnorm voor meststoffen</text:h>
      <text:p text:style-name="ifm_p_mt.3.7mm_ifm">De Staatssecretaris van Economische Zaken,</text:p>
      <text:p text:style-name="ifm_p_mt.3.7mm_ifm">Gezien het daartoe strekkende verzoek van 16 april 2013 van de projectcoördinator Koeien &amp; Kansen, dr. ir. H.F.M. Aarts,</text:p>
      <text:p text:style-name="ifm_p_mt.3.7mm_ifm">Gelet op artikel 38, tweede en derde lid, van de Meststoffenwet;</text:p>
      <text:p text:style-name="ifm_p_mt.3.7mm_indent.0mm_ifm">BESLUIT:</text:p>
      <text:h text:style-name="ifm_p_font.bold_mt.5.08mm_page.keep-with-next_ifm" text:outline-level="2">Artikel<text:s/>1<text:s/></text:h>
      <text:p text:style-name="ifm_p_mt.4.23mm_indent.-7mm_mleft.7mm_ifm">1.<text:tab/>Aan... te … wordt voor het onderzoek naar de gevolgen van stikstofevenwichtsbemesting, ontheffing verleend van artikel 8, aanhef en onderdeel b, van de Meststoffenwet.</text:p>
      <text:h text:style-name="ifm_p_font.bold_mt.5.08mm_page.keep-with-next_ifm" text:outline-level="2">Artikel<text:s/>2<text:s/></text:h>
      <text:p text:style-name="ifm_p_mt.4.23mm_ifm">Aan de ontheffing zijn de volgende voorschriften verbonden:</text:p>
      <text:p text:style-name="ifm_p_indent.-7mm_mleft.7mm_ifm">a.<text:tab/>de overschrijding van de stikstofgebruiksnorm, bedoeld in artikel 8, aanhef en onderdeel b, in samenhang met artikel 10 van de Meststoffenwet en artikel 28 van de Uitvoeringsregeling Meststoffenwet, bedraagt ten hoogste het extra aantal kilogrammen stikstof (eiwit) per hectare dat in de daaraan voorafgaande drie jaar gemiddeld extra is geoogst met het gewas ten opzichte van de gebruiksnorm;</text:p>
      <text:p text:style-name="ifm_p_indent.-7mm_mleft.7mm_ifm">b.<text:tab/>de overschrijding van de stikstofgebruiksnorm kan alleen plaats vinden met kunstmeststikstof;</text:p>
      <text:p text:style-name="ifm_p_indent.-7mm_mleft.7mm_ifm">c.<text:tab/>een overschrijding van de stikstofgebruiksnorm is niet toegestaan in gebieden die binnen een straal van drie kilometer rond een voor stikstofdepositie gevoelig Natura2000-gebied liggen;</text:p>
      <text:h text:style-name="ifm_p_font.bold_mt.5.08mm_page.keep-with-next_ifm" text:outline-level="2">Artikel<text:s/>3<text:s/></text:h>
      <text:p text:style-name="ifm_p_mt.4.23mm_ifm">De ontheffing kan worden ingetrokken indien niet wordt voldaan aan artikel 2.</text:p>
      <text:h text:style-name="ifm_p_font.bold_mt.5.08mm_page.keep-with-next_ifm" text:outline-level="2">Artikel<text:s/>4<text:s/></text:h>
      <text:p text:style-name="ifm_p_mt.4.23mm_ifm">Deze beschikking geldt onverminderd de overige voorschriften, gesteld bij of krachtens de Meststoffenwet.</text:p>
      <text:h text:style-name="ifm_p_font.bold_mt.5.08mm_page.keep-with-next_ifm" text:outline-level="2">Artikel<text:s/>5<text:s/></text:h>
      <text:p text:style-name="ifm_p_mt.4.23mm_ifm">Deze beschikking treedt in werking direct na schriftelijke bekendmaking en vervalt op 1 januari 2016.</text:p>
      <text:p text:style-name="ifm_p_font.italic_mt.3.7mm_ifm">
                  ’s-Gravenhage,
                   16 juni 2013
               </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9</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9</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Economische Zaken van 16 juni 2013, nr. 13088426, houdende ontheffing als bedoeld in artikel 38, tweede lid, van de Meststoffenwet, van de stikstofgebruiksnorm voor meststoff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chikking van de Staatssecretaris van Economische Zaken van 16 juni 2013, nr. 13088426, houdende ontheffing als bedoeld in artikel 38, tweede lid, van de Meststoffenwet, van de stikstofgebruiksnorm voor meststoffen</meta:user-defined>
    <meta:user-defined meta:name="DCTERMS.W3CDTF/DCTERMS.available">2013-07-01</meta:user-defined>
  </office:meta>
</office:document-meta>
</file>