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21 juni 2013, IVV/I/2013, betreffende herziening van bedragen genoemd in de Toeslagenwet per 1 juli 2013</text:h>
      <text:p text:style-name="ifm_p_mt.3.7mm_ifm">De Staatssecretaris van Sociale Zaken en Werkgelegenheid,</text:p>
      <text:p text:style-name="ifm_p_mt.3.7mm_indent.0mm_ifm">maakt op grond van artikel 9, tweede lid, van de Toeslagenwet bekend, dat met ingang van 1 juli 2013 in de Toeslagenwet het bedrag, genoemd in:</text:p>
      <text:p text:style-name="ifm_p_indent.-7mm_mleft.7mm_ifm">1.<text:tab/>artikel 2, eerste lid, onderdeel b, komt te luiden: € 67,94;</text:p>
      <text:p text:style-name="ifm_p_indent.-7mm_mleft.7mm_ifm">2.<text:tab/>artikel 2, tweede lid, onderdeel c, komt te luiden: € 63,83;</text:p>
      <text:p text:style-name="ifm_p_indent.-7mm_mleft.7mm_ifm">3.<text:tab/>artikel 2, derde lid, onderdeel b,:</text:p>
      <text:p text:style-name="ifm_p_indent.-7mm_mleft.14mm_ifm">a.<text:tab/>onder 1°, komt te luiden: €  51,26;</text:p>
      <text:p text:style-name="ifm_p_indent.-7mm_mleft.14mm_ifm">b.<text:tab/>onder 2°, komt te luiden: € 40,48;</text:p>
      <text:p text:style-name="ifm_p_indent.-7mm_mleft.14mm_ifm">c.<text:tab/>onder 3°, komt te luiden: € 34,07;</text:p>
      <text:p text:style-name="ifm_p_indent.-7mm_mleft.14mm_ifm">d.<text:tab/>onder 4°, komt te luiden: € 28,47;</text:p>
      <text:p text:style-name="ifm_p_indent.-7mm_mleft.14mm_ifm">e.<text:tab/>onder 5°, komt te luiden: € 23,90;</text:p>
      <text:p text:style-name="ifm_p_indent.-7mm_mleft.14mm_ifm">f.<text:tab/>onder 6°, komt te luiden: € 19,96;</text:p>
      <text:p text:style-name="ifm_p_indent.-7mm_mleft.7mm_ifm">4.<text:tab/>artikel 8, eerste lid, komt te luiden: € 67,94;</text:p>
      <text:p text:style-name="ifm_p_indent.-7mm_mleft.7mm_ifm">5.<text:tab/>artikel 8, tweede lid, komt te luiden: € 63,83.</text:p>
      <text:p text:style-name="ifm_p_font.italic_mt.3.7mm_ifm">
                  Den Haag,
                   21 juni 2013
               </text:p>
      <text:p text:style-name="ifm_p_font.italic_mt.3.7mm_ifm">De Staatssecretaris van Sociale Zaken en Werkgelegenheid,
            <text:line-break/>namens deze:<text:line-break/>de directeur Inkomensverzekeringen en -voorzieningen ,<text:line-break/>I.D.<text:s/>Nijboer.</text:p>
      <text:h text:style-name="ifm_p_font.bold_mt.5.08mm_page.break-before_ifm" text:outline-level="3">TOELICHTING</text:h>
      <text:p text:style-name="ifm_p_mt.4.23mm_ifm">Bij de regeling van de Minister van Sociale Zaken en Werkgelegenheid van 22 april 2013, 2013-0000045732, tot aanpassing van het wettelijk minimumloon per 1 juli 2013 (Stcrt. 11355 van 1 mei 2013), is het wettelijk minimumloon met ingang van 1 juli 2013 vastgesteld op € 1.477,80 per maand. Als gevolg hiervan wijzigen tevens de aan het minimumloon gekoppelde bedragen die zijn opgenomen in de Toeslagenwet.</text:p>
      <text:p text:style-name="ifm_p_font.italic_mt.3.7mm_ifm">De Staatssecretaris van Sociale Zaken en Werkgelegenheid,
            <text:line-break/>namens deze:<text:line-break/>de directeur Inkomensverzekeringen en -voorzieningen ,<text:line-break/>I.D.<text:s/>Nijbo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666</text:span><text:tab/>28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666</text:span><text:tab/>28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van de Staatssecretaris van Sociale Zaken en Werkgelegenheid van 21 juni 2013, IVV/I/2013, betreffende herziening van bedragen genoemd in de Toeslagenwet per 1 juli 2013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6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op grond van artikel 9, tweede lid, van de Toeslagenwet</meta:user-defined>
    <meta:user-defined meta:name="DC.title">Bekendmaking van de Staatssecretaris van Sociale Zaken en Werkgelegenheid van 21 juni 2013, IVV/I/2013, betreffende herziening van bedragen genoemd in de Toeslagenwet per 1 juli 2013</meta:user-defined>
    <meta:user-defined meta:name="DCTERMS.alternative"/>
    <meta:user-defined meta:name="DCTERMS.W3CDTF/OVERHEIDop.datumOndertekening">2013-06-21</meta:user-defined>
    <meta:user-defined meta:name="DCTERMS.W3CDTF/DCTERMS.available">2013-06-28</meta:user-defined>
    <meta:user-defined meta:name="OVERHEIDop.Ruimtelijkplan/OVERHEIDop.bekendmakingBetreffendePlan"/>
  </office:meta>
</office:document-meta>
</file>