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400*"/>
    </style:style>
    <style:style style:family="table-column" style:name="table1.tg1.col2">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s ten aanzien van de pleegvergoeding (Regeling pleegvergoeding)</text:h>
      <text:p text:style-name="ifm_p_mt.7.4mm_ifm">In de Staatscourant van 28 juni 2013, nr. 17620 is de Regeling pleegvergoeding, kenmerk 124014-105221B-WJZ bekend gemaakt. Helaas zijn in de tabel in de bijlage, behorende bij de Regeling pleegvergoeding, enkele bedragen niet correct gepubliceerd. Ter rectificatie volgt hieronder de tabel met de juiste bedragen.</text:p>
      <text:h text:style-name="ifm_p_font.bold_mt.5.08mm_page.keep-with-next_ifm" text:outline-level="4">Basisbedragen en maximale toeslag van de pleegvergoeding per pleegkind 2013</text:h>
      <text:p text:style-name="ifm_p_mt.4.23mm_ifm"><text:span text:style-name="ifm_span_font.bold_mt.4.23mm_ifm">Basisbedrag als bedoeld in artikel 2 per leeftijdscategorie</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scategorie</text:span></text:p>
            </table:table-cell>
            <table:table-cell table:style-name="table.cell.border-top.border-bottom.border-right.padding-top.bottom.pleft.pright">
              <text:p text:style-name="text.cell.7.left"><text:span text:style-name="ifm_span_font.bold_color.ffffff_ifm">Bedrag per maand/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16/16,90</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22/17,10</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568/18,62</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28/20,58</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34/20,79</text:p>
          </table:table-cell>
        </table:table-row>
      </table:table>
      <text:p text:style-name="ifm_p_mt.3.7mm_ifm"><text:span text:style-name="ifm_span_font.bold_ifm">Het in artikel 3, bedoelde bedrag van de maximale toeslag bedraagt</text:span> € 3,38 per 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20</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20</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regels ten aanzien van de pleegvergoeding (Regeling pleegvergoeding)</dc:title>
    <meta:user-defined meta:name="OVERHEIDop.Staatscourant/DC.type">Besluiten van algemene strekking</meta:user-defined>
    <meta:user-defined meta:name="OVERHEIDop.versieInformatie">Rectificatie</meta:user-defined>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762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DC.source">artikel 28c, eerste en tweede lid, van de Wet op de jeugdzorg</meta:user-defined>
    <meta:user-defined meta:name="DC.title">Rectificatie regels ten aanzien van de pleegvergoeding (Regeling pleegvergoeding)</meta:user-defined>
    <meta:user-defined meta:name="DCTERMS.alternative"/>
    <meta:user-defined meta:name="DCTERMS.W3CDTF/DCTERMS.available">2013-08-30</meta:user-defined>
    <meta:user-defined meta:name="OVERHEIDop.Ruimtelijkplan/OVERHEIDop.bekendmakingBetreffendePlan"/>
  </office:meta>
</office:document-meta>
</file>