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6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vereffenaar nalatenschap Hermanus Wilhelmus Johannes Jongboer</text:h>
      <text:p text:style-name="ifm_p_mt.7.4mm_ifm">Bij beschikking van 12 juni 2013 heeft de Rechtbank Limburg te Roermond mevrouw Beate-Dora Kuijper, geboren 17 september 1949 te Hilversum, wonende ’s-Gravelandseweg 86-9 te Hilversum benoemd tot vereffenaar in de nalatenschap van de heer Hermanus Wilhelmus Johannes Jongboer, laatstelijk wonend: Kennedyplein 36, 5993 BT Maasbree, geboren te Venlo op 18 juli 1957 en overleden te Maasbree omstreeks 27 december 201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7603</text:span><text:tab/>25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7603</text:span><text:tab/>25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noeming vereffenaar nalatenschap Hermanus Wilhelmus Johannes Jongboer</dc:title>
    <meta:user-defined meta:name="OVERHEIDop.DienstAgentschapInstellingOfProject/DC.creator">overig</meta:user-defined>
    <meta:user-defined meta:name="OVERHEIDop.Staatscourant/DC.type">Gerechtelijke aankondigingen | Oproeping schuldeiser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76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60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Benoeming vereffenaar nalatenschap Hermanus Wilhelmus Johannes Jongboer</meta:user-defined>
    <meta:user-defined meta:name="DCTERMS.W3CDTF/DCTERMS.available">2013-06-25</meta:user-defined>
  </office:meta>
</office:document-meta>
</file>