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indent.-5mm_mleft.5mm_ifm">–<text:tab/>Het betreft een aanvraag van A-Lanes A15 Mobility v.o.f. om een omgevingsvergunning voor de activiteit bouwen op grond van artikel 2.1, eerste lid, sub a van de Wet algemene bepalingen omgevingsrecht.</text:p>
      <text:p text:style-name="ifm_p_mt.3.7mm_ifm">Het ontwerpbesluit is afgegeven door het dagelijks bestuur van de deelgemeente Charlois en betreft het bouwen van een keerwandconstructie direct ten zuiden van de A15 en ten oosten van de Groene Kruisweg te Rotterdam.</text:p>
      <text:p text:style-name="ifm_p_mt.3.7mm_ifm">Voor het verbeteren van de verkeersdoorstroming op de rijksweg A15 vinden er een herstructurering en wegverbreding plaats van de rijksweg A15.</text:p>
      <text:p text:style-name="ifm_p_ifm">Aan de oostzijde van het Groene Kruiswegviaduct is te weinig ruimte om een grondtalud aan te leggen. Er wordt daarom over een lengte van ongeveer 310 m een keerwand aangebracht.</text:p>
      <text:h text:style-name="ifm_p_font.bold_mt.5.08mm_page.keep-with-next_ifm" text:outline-level="4">Waar en wanneer kunt u de stukken inzien?</text:h>
      <text:p text:style-name="ifm_p_mt.4.23mm_ifm">Het ontwerpbesluit en de bijbehorende stukken liggen van 27 juni 2013 tot en met 7 augustus 2013 ter inzage bij:</text:p>
      <text:p text:style-name="ifm_p_indent.-5mm_mleft.5mm_ifm">–<text:tab/>de Stadswinkel van de deelgemeente Charlois, Boerhaavestraat 11, 3083 DA Rotterdam, telefoon 010 – 410 74 20;</text:p>
      <text:p text:style-name="ifm_p_indent.-5mm_mleft.5mm_ifm">–<text:tab/>ROTTERDAM.INFO, Binnenwegplein, Coolsingel 195-197 te Rotterdam, telefoon 010 – 271 01 20.</text:p>
      <text:h text:style-name="ifm_p_font.bold_mt.5.08mm_page.keep-with-next_ifm" text:outline-level="4">Hoe kunnen zienswijzen naar voren worden gebracht?</text:h>
      <text:p text:style-name="ifm_p_mt.4.23mm_ifm">Van 27 juni 2013 tot en met 7 augustus 2013 kan eenieder tegen het ontwerpbesluit schriftelijk of mondeling zienswijzen kenbaar maken aan het dagelijks bestuur van de deelgemeente Charlois, Boerhaavestraat 11, 3083 DA Rotterdam.</text:p>
      <text:h text:style-name="ifm_p_font.bold_mt.5.08mm_page.keep-with-next_ifm" text:outline-level="4">Meer informatie?</text:h>
      <text:p text:style-name="ifm_p_mt.4.23mm_ifm">Voor nadere informatie met betrekking tot het ontwerpbesluit kunt u zich wenden tot de Stadswinkel van de deelgemeente Charlois, telefoon 010 – 410 74 10 (e-mailadres:</text:p>
      <text:p text:style-name="ifm_p_ifm">info@charlois.rotterdam.nl).</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39</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39</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3-06-26</meta:user-defined>
    <meta:user-defined meta:name="OVERHEIDop.Ruimtelijkplan/OVERHEIDop.bekendmakingBetreffendePlan"/>
  </office:meta>
</office:document-meta>
</file>