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passing van het besluit Wholesale Line Rental 2009–2011, Autoriteit Consument en Markt </text:h>
      <text:p text:style-name="ifm_p_mt.7.4mm_ifm">De Autoriteit Consument &amp; Markt (ACM) heeft op 27 juni 2013 een besluit genomen tot aanpassing van het besluit Wholesale Line Rental 2009-2011 (WLR-II tariefbesluit).</text:p>
      <text:p text:style-name="ifm_p_mt.3.7mm_ifm">Het WLR-II tariefbesluit moest worden aangepast wegens een tussenuitspraak van het College van Beroep voor het bedrijfsleven (CBb) naar aanleiding van beroepen van KPN, Tele2 en Pretium. Naar aanleiding van de tussenuitspraak heeft ACM de motivering ten aanzien van de toerekening van de wholesale-specifieke kosten en de compliancekosten in het WLR-II tariefbesluit aangepast, en is de ingangsdatum van de in het Herstelbesluit Wholesale Line Rental 2009-2011 (met kenmerk: OPTA/AM/2010/203284) bepaalde minussen gewijzigd.</text:p>
      <text:p text:style-name="ifm_p_mt.3.7mm_ifm">Met Wholesale Line Rental (WLR) verplicht ACM KPN tot wederverkoop van de telefoniedienst aan andere aanbieders. Hierdoor kunnen meer aanbieders telefoniediensten leveren aan consumenten en zakelijke klanten.</text:p>
      <text:p text:style-name="ifm_p_mt.3.7mm_ifm">De volledige tekst van het herstelbesluit (met kenmerk: ACM/DTVP/2013/202257) is te vinden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37</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37</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besluit Wholesale Line Rental 2009–2011,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7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37</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DC.title">Aanpassing van het besluit Wholesale Line Rental 2009–2011, Autoriteit Consument en Markt</meta:user-defined>
    <meta:user-defined meta:name="DCTERMS.W3CDTF/DCTERMS.available">2013-06-28</meta:user-defined>
  </office:meta>
</office:document-meta>
</file>