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bouwvergunning Kolonel H.L. van Royenweg te Leusden, Ministerie van Infrastructuur en Milieu 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Instandhoudingsbedrijf Landsystemen (32D10)</text:p>
      <text:p text:style-name="ifm_p_ifm">Locatie: Kolonel H.L. van Royenweg, 3832 RN Leusden</text:p>
      <text:p text:style-name="ifm_p_ifm">Activiteit: Bouwen</text:p>
      <text:p text:style-name="ifm_p_ifm">Voor: Wijziging bouwvergunning voor een tijdelijke kantoor- en vergaderlocatie</text:p>
      <text:p text:style-name="ifm_p_ifm">Aanvraagdatum: 14 juni 2013</text:p>
      <text:p text:style-name="ifm_p_ifm">Zaaknummer: 98426734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8777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517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517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bouwvergunning Kolonel H.L. van Royenweg te Leusde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5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51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Wijziging bouwvergunning Kolonel H.L. van Royenweg te Leusden, Ministerie van Infrastructuur en Milieu</meta:user-defined>
    <meta:user-defined meta:name="DCTERMS.W3CDTF/DCTERMS.available">2013-06-26</meta:user-defined>
    <meta:user-defined meta:name="OVERHEIDop.Ruimtelijkplan/OVERHEIDop.bekendmakingBetreffendePlan"/>
  </office:meta>
</office:document-meta>
</file>