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legaliseren van een tijdelijke unit op de Vliegbasis Leeuwarden, Ministerie van Infrastructuur en Milieu 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Vliegbasis Leeuwarden (06C02)</text:p>
      <text:p text:style-name="ifm_p_ifm">Locatie: Keegsdijkje 7c 173, 8919 AK Leeuwarden</text:p>
      <text:p text:style-name="ifm_p_ifm">Activiteit: Bouwen</text:p>
      <text:p text:style-name="ifm_p_ifm">Voor: Het legaliseren van een tijdelijke unit</text:p>
      <text:p text:style-name="ifm_p_ifm">Aanvraagdatum: 19 juni 2013</text:p>
      <text:p text:style-name="ifm_p_ifm">Zaaknummer: 98427000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878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516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516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legaliseren van een tijdelijke unit op de Vliegbasis Leeuward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5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legaliseren van een tijdelijke unit op de Vliegbasis Leeuwarden, Ministerie van Infrastructuur en Milieu</meta:user-defined>
    <meta:user-defined meta:name="DCTERMS.W3CDTF/DCTERMS.available">2013-06-26</meta:user-defined>
    <meta:user-defined meta:name="OVERHEIDop.Ruimtelijkplan/OVERHEIDop.bekendmakingBetreffendePlan"/>
  </office:meta>
</office:document-meta>
</file>