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9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juni 2013, 2013-0000081444, tot wijziging van de bedragen van de verhoging voor kinderen van 12 tot en met 15 jaar en voor kinderen van 16 of 17 jaar in de Wet op het kindgebonden budget</text:h>
      <text:p text:style-name="ifm_p_mt.3.7mm_ifm">De Minister van Sociale Zaken en Werkgelegenheid,</text:p>
      <text:p text:style-name="ifm_p_mt.3.7mm_ifm">Gelet op artikel 3, eerste lid, van de Wet op het kindgebonden budget;</text:p>
      <text:p text:style-name="ifm_p_mt.3.7mm_indent.0mm_ifm">Besluit:</text:p>
      <text:h text:style-name="ifm_p_font.bold_mt.5.08mm_page.keep-with-next_ifm" text:outline-level="2">ARTIKEL<text:s/>I<text:s/></text:h>
      <text:p text:style-name="ifm_p_font.roman_mt.4.23mm_ifm">Artikel 2 van de Wet op het kindgebonden budget wordt als volgt gewijzigd:</text:p>
      <text:p text:style-name="ifm_p_mt.3.7mm_ifm">1.<text:s/>In het vierde lid wordt ‘€ 226’ vervangen door: € 231.</text:p>
      <text:p text:style-name="ifm_p_mt.3.7mm_ifm">2.<text:s/>In het vijfde lid wordt ‘€ 290’ vervangen door: € 296.</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8 december 2011.</text:p>
      <text:p text:style-name="ifm_p_mt.3.7mm_ifm">Deze regeling zal met de toelichting in de Staatscourant worden geplaatst.</text:p>
      <text:p text:style-name="ifm_p_font.italic_mt.3.7mm_ifm">
                  Den Haag,
                   20 juni 2013
               </text:p>
      <text:p text:style-name="ifm_p_font.italic_mt.3.7mm_ifm">De Minister van Sociale Zaken en Werkgelegenheid,<text:line-break/>L.F.<text:s/>Asscher.</text:p>
      <text:h text:style-name="ifm_p_font.bold_mt.5.08mm_page.break-before_ifm" text:outline-level="3">TOELICHTING</text:h>
      <text:p text:style-name="ifm_p_mt.4.23mm_ifm">Bij Regeling van de Minister van Sociale Zaken en Werkgelegenheid van 14 juni 2012, tot wijziging van de bedragen van de verhoging voor kinderen van 12 tot en met 15 jaar en voor kinderen van 16 of 17 jaar en van het bedrag van het gezamenlijk toetsingsinkomen in de Wet op het kindgebonden budget (Stcrt. 2012, nr. 12411) zijn de bedragen van de verhoging van het kindgebonden budget voor kinderen van 12 tot en met 15 jaar en kinderen van 16 of 17 jaar, genoemd in artikel 2, vierde en vijfde lid, van de Wet op het kindgebonden budget (verder: WKB) en het bedrag van het gezamenlijk toetsingsinkomen, genoemd in artikel 2, zesde lid, van de WKB geïndexeerd met de tabelcorrectiefactor, bedoeld in artikel 10.2 van de Wet inkomstenbelasting 2001. In de toelichting bij die Regeling is uiteengezet dat de bedragen die destijds in de wet waren opgenomen, dateerden uit 2008, oftewel de bedragen die nog niet waren geïndexeerd voor 2009. Dit heeft tot verwarring over de juiste bedragen van de verhoging van het kindgebonden budget voor kinderen van 12 tot en met 15 jaar en kinderen van 16 of 17 jaar, alsmede het gezamenlijk toetsingsinkomen geleid. De Belastingdienst/Toeslagen is in de uitvoering steeds van de met ingang van 1 januari 2010 geïndexeerde en dus correcte bedragen uitgegaan. Om elke verwarring te voorkomen zijn in genoemde Regeling de geïndexeerde bedragen vanaf het berekeningsjaar 2010 opgenomen, te weten € 231 respectievelijk € 296 voor de verhoging van het kindgebonden budget voor kinderen van 12 tot en met 15 jaar respectievelijk voor kinderen van 16 of 17 jaar.</text:p>
      <text:p text:style-name="ifm_p_mt.3.7mm_ifm">In de Wet vereenvoudiging regelingen SVB (Stb. 2013, 115) is artikel 2, vierde en vijfde lid, van de WKB opnieuw vastgesteld. Volgens de artikelsgewijze toelichting (Kamerstukken II, 2011/12, 33 318, nr. 3, blz. 21) is dit gebeurd, omdat in de wet van 7 december 2011 tot wijziging van de Wet op het kindge-bonden budget in verband met bezuiniging op het kindgebonden budget (Stb. 2011, 576) abusievelijk voor het vierde en vijfde lid van artikel 2 een wijzigingsopdracht was geformuleerd die niet geheel juist was. Om eventueel misverstand over de geldende wettekst te voorkomen is artikel 2, vierde en vijfde lid, van de WKB zekerheidshalve opnieuw vastgesteld. Dit onderdeel is in werking getreden op 1 april 2013 en werkt terug tot en met 8 december 2011. Hierdoor luiden de bedragen van de verhoging van het kindgebonden budget voor kinderen van 12 tot en met 15 jaar € 226 en voor kinderen van 16 of 17 jaar € 290 met ingang van 8 december 2011. Deze bedragen zijn echter nog niet geïndexeerd voor 2009.</text:p>
      <text:p text:style-name="ifm_p_mt.3.7mm_ifm">Hoewel de Belastingdienst/Toeslagen steeds van de juiste geïndexeerde bedragen van € 231 respectievelijk € 296 voor de verhoging van het kindgebonden budget uitgaat, dient de wettekst zo snel mogelijk in overeenstemming te worden gebracht met de vanaf 1 januari 2010 geldende bedragen. In deze regeling worden de bedragen voor de verhoging van het kindgebonden budget voor kinderen van 12 tot en met 15 jaar respectievelijk voor kinderen van 16 of 17 jaar dan ook opnieuw vastgesteld op € 231 respectievelijk € 296 (artikel I van de Regeling).</text:p>
      <text:p text:style-name="ifm_p_mt.3.7mm_ifm">Deze regeling treedt in werking met ingang van de dag na de datum van uitgifte van de Staatscourant waarin zij wordt geplaatst. De regeling werkt terug tot en met 8 december 2011 in verband met de met terugwerkende kracht in werking getreden wijziging van de bedragen in het kindgebonden budget in de genoemde Wet vereenvoudiging regelingen SVB (artikel II van de Regel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92</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92</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0 juni 2013, 2013-0000081444, tot wijziging van de bedragen van de verhoging voor kinderen van 12 tot en met 15 jaar en voor kinderen van 16 of 17 jaar in de Wet op het kindgebonden budget</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74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Financiën | Inkomensbeleid</meta:user-defined>
    <meta:user-defined meta:name="DC.source">Artikel 3, eerste lid, Wet op het kindgebonden budget</meta:user-defined>
    <meta:user-defined meta:name="DC.title">Regeling van de Minister van Sociale Zaken en Werkgelegenheid van 20 juni 2013, 2013-0000081444, tot wijziging van de bedragen van de verhoging voor kinderen van 12 tot en met 15 jaar en voor kinderen van 16 of 17 jaar in de Wet op het kindgebonden budget</meta:user-defined>
    <meta:user-defined meta:name="DCTERMS.alternative"/>
    <meta:user-defined meta:name="DCTERMS.W3CDTF/OVERHEIDop.datumOndertekening">2013-06-20</meta:user-defined>
    <meta:user-defined meta:name="DCTERMS.W3CDTF/DCTERMS.available">2013-06-28</meta:user-defined>
    <meta:user-defined meta:name="OVERHEIDop.Ruimtelijkplan/OVERHEIDop.bekendmakingBetreffendePlan"/>
  </office:meta>
</office:document-meta>
</file>