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3</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verdubbeling N33 Assen – Zuidbroek,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besluiten op aanvragen van vergunningen en van overige ambtshalve te nemen besluiten, met het oog op de uitvoering van een Tracébesluit.</text:span></text:p>
      <text:h text:style-name="ifm_p_font.bold_mt.5.08mm_page.keep-with-next_ifm" text:outline-level="4">Welke ontwerpbesluiten zijn genomen en liggen ter inzage?</text:h>
      <text:p text:style-name="ifm_p_mt.4.23mm_ifm">Voor de uitvoering van het Tracébesluit verdubbeling N33 Assen – Zuidbroek zijn de volgende ontwerpbesluiten genomen overeenkomstig de procedure van artikel 20, lid 2 jo. lid 4 Tracéwet jo. Afdeling 3.4 van de Algemene wet bestuursrecht:</text:p>
      <text:p text:style-name="ifm_p_indent.-7mm_mleft.7mm_ifm">1.<text:tab/>Gemeente Veendam</text:p>
      <text:p text:style-name="ifm_p_indent.-7mm_mleft.14mm_ifm">a.<text:tab/>Omgevingsvergunning activiteit bouwen, viaduct over het A.G. Wildervanckkanaal;</text:p>
      <text:p text:style-name="ifm_p_indent.-7mm_mleft.14mm_ifm">b.<text:tab/>Omgevingsvergunning activiteit bouwen, viaduct over de Provinciale weg N366.</text:p>
      <text:p text:style-name="ifm_p_indent.-7mm_mleft.7mm_ifm">2.<text:tab/>Gemeente Menterwolde</text:p>
      <text:p text:style-name="ifm_p_indent.0mm_mleft.7mm_ifm">Omgevingsvergunning activiteit bouwen, viaduct ter hoogte van Duurkenakker te Meeden.</text:p>
      <text:h text:style-name="ifm_p_font.bold_mt.5.08mm_page.keep-with-next_ifm" text:outline-level="4">Waar en wanneer kunt u de stukken inzien?</text:h>
      <text:p text:style-name="ifm_p_mt.4.23mm_ifm">De ontwerpbesluiten liggen met ingang van 24 januari tot en met 6 maart 2013, gedurende de reguliere openingstijden, op de hierna genoemde plaatsen ter inzage:</text:p>
      <text:p text:style-name="ifm_p_indent.-5mm_mleft.5mm_ifm">–<text:tab/>gemeente Assen, Noordersingel 33, 9401 JW ASSEN, tel. 14-0592;</text:p>
      <text:p text:style-name="ifm_p_indent.-5mm_mleft.5mm_ifm">–<text:tab/>gemeente Aa en Hunze, Spiekersteeg 1, 9461 BH GIETEN, tel. 14-0592;</text:p>
      <text:p text:style-name="ifm_p_indent.-5mm_mleft.5mm_ifm">–<text:tab/>gemeente Veendam, Raadhuisplein 5, 9641 AW VEENDAM; tel. 0598 – 65 22 22;</text:p>
      <text:p text:style-name="ifm_p_indent.-5mm_mleft.5mm_ifm">–<text:tab/>gemeente Menterwolde, Kerkstraat 2, 9649 GR MUNTENDAM, tel. 0598 – 65 88 88.</text:p>
      <text:h text:style-name="ifm_p_font.bold_mt.5.08mm_page.keep-with-next_ifm" text:outline-level="4">Hoe kunnen belanghebbenden hun zienswijzen indienen?</text:h>
      <text:p text:style-name="ifm_p_mt.4.23mm_ifm">Van 24 januari tot en met 6 maart 2013 kunnen schriftelijk gemotiveerde zienswijzen worden ingebracht tegen de ontwerpbesluiten bij:</text:p>
      <text:p text:style-name="ifm_p_indent.-5mm_mleft.5mm_ifm">–<text:tab/>voor de ontwerpbesluiten onder 1: Gemeente Veendam, Postbus 200004, 9640 PA VEENDAM;</text:p>
      <text:p text:style-name="ifm_p_indent.-5mm_mleft.5mm_ifm">–<text:tab/>voor het ontwerpbesluit onder 2: Gemeente Menterwolde, Postbus 2, 9649 ZG MUNTENDAM.</text:p>
      <text:p text:style-name="ifm_p_ifm">Degene die schriftelijk zienswijzen inbrengt, kan verzoeken zijn/haar persoonlijke gegevens niet bekend te maken. Het verzoek daartoe dient schriftelijk en tegelijkertijd met de zienswijzen te worden ingediend.</text:p>
      <text:p text:style-name="ifm_p_mt.3.7mm_ifm">Desgewenst kan binnen de termijn waarin de ontwerpbesluiten ter inzage liggen, worden verzocht om een gedachtewisseling tussen belanghebbende(n), de aanvrager en het vergunning verlenende bevoegde gezag over het betreffende ontwerpbesluit en tot het mondeling inbrengen van zienswijzen daartegen.</text:p>
      <text:h text:style-name="ifm_p_font.bold_mt.5.08mm_page.keep-with-next_ifm" text:outline-level="4">Meer informatie?</text:h>
      <text:p text:style-name="ifm_p_mt.4.23mm_ifm">Voor nadere informatie kunt u zich wenden tot:</text:p>
      <text:p text:style-name="ifm_p_indent.-5mm_mleft.5mm_ifm">–<text:tab/>voor de ontwerpbesluiten onder 1, de heer B. Borgeld, telefoon 0598 – 65 22 22;</text:p>
      <text:p text:style-name="ifm_p_indent.-5mm_mleft.5mm_ifm">–<text:tab/>voor het ontwerpbesluit onder 2, de heer P. Bakker, telefoon 0598 – 65 88 88.</text:p>
      <text:p text:style-name="ifm_p_font.italic_mt.3.7mm_ifm">De minister van Infrastructuur en milieu,<text:line-break/>namens deze,<text:line-break/>het waarnemend hoofd van de afdeling Bestuurlijk-Juridische Zaken en Vastgoed,<text:line-break/>J.<text:s/>Box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43</text:span><text:tab/>2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43</text:span><text:tab/>2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Tracébesluit verdubbeling N33 Assen – Zuidbroek,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Tracébesluit verdubbeling N33 Assen – Zuidbroek, Rijkswaterstaat</meta:user-defined>
    <meta:user-defined meta:name="DCTERMS.W3CDTF/DCTERMS.available">2013-01-23</meta:user-defined>
    <meta:user-defined meta:name="OVERHEIDop.Ruimtelijkplan/OVERHEIDop.bekendmakingBetreffendePlan"/>
  </office:meta>
</office:document-meta>
</file>