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4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20</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17420-001.png" xlink:show="embed" xlink:type="simple"/></draw:frame>Bestemmingsplan ‘Recreatieterrein Papillon’, Dinkelland</text:h>
      <text:p text:style-name="ifm_p_mt.11.1mm_ifm">Burgemeester en wethouders van Dinkelland maken in overeenstemming met artikel 3.8, lid 3 van de Wet ruimtelijke ordening bekend, dat de gemeenteraad het bestemmingsplan “Recreatieterrein Papillon” op 4 juni 2013 gewijzigd heeft vastgesteld.</text:p>
      <text:p text:style-name="ifm_p_ifm">Het gewijzigd vastgestelde plan met de daarbij behorende stukken ligt met ingang van 28 juni 2013 voor een periode van 6 weken ter inzage.</text:p>
      <text:h text:style-name="ifm_p_font.bold_mt.5.08mm_page.keep-with-next_ifm" text:outline-level="4">Waar gaat het bestemmingsplan over?</text:h>
      <text:p text:style-name="ifm_p_mt.4.23mm_ifm">Het betreft een integrale herziening van de planologische regelingen voor het recreatieterrein Papillon en heeft een overwegend conserverend en beheersmatig karakter. Dat wil zeggen dat in dit bestemmingsplan geen nieuwe ontwikkelingen mogelijk wordt gemaakt. Als gevolg van landelijke wetgeving moeten alle plannen, die ouder zijn dan tien jaar, voor 1 juli 2013, worden geactualiseerd.</text:p>
      <text:h text:style-name="ifm_p_font.bold_mt.5.08mm_page.keep-with-next_ifm" text:outline-level="4">Wat zijn de wijzigingen?</text:h>
      <text:p text:style-name="ifm_p_mt.4.23mm_ifm">In het “Rapport zienswijzen bestemmingsplan Recreatieterrein Papillon” is een overzicht opgenomen van de wijzigingen van het vastgestelde bestemmingsplan ten opzichte van het ontwerpbestemmingsplan zoals dat ter inzage heeft gelegen.</text:p>
      <text:h text:style-name="ifm_p_font.bold_mt.5.08mm_page.keep-with-next_ifm" text:outline-level="4">Hoe is het plan in te zien?</text:h>
      <text:p text:style-name="ifm_p_mt.4.23mm_ifm">Het vastgestelde bestemmingsplan ligt tijdens de openingsuren bij de receptie in het gemeentehuis te Denekamp ter inzage.</text:p>
      <text:p text:style-name="ifm_p_mt.3.7mm_ifm">Het bestemmingsplan is ook te raadplegen via www.dinkelland.nl, onder Bestuur en Organisatie verder klikken op ‘Beleidsnota’s’ en daarna ‘Ter inzage’. Daarnaast is het plan ook te raadplegen via: http://www.ruimtelijkeplannen.nl/web-roo/?planidn=NL.IMRO.1774.RECPAPILLON-0401. De bronbestanden zijn te vinden via: http://www.gisnet.nl/ruimtelijkeplannen/dinkelland/RO_Online/manifest.xml.</text:p>
      <text:h text:style-name="ifm_p_font.bold_mt.5.08mm_page.keep-with-next_ifm" text:outline-level="4">Bent u het met het bestemmingsplan niet eens?</text:h>
      <text:p text:style-name="ifm_p_mt.4.23mm_ifm">Gedurende de bovengenoemde termijn van 6 weken kunt u een beroepschrift indienen tegen het vastgestelde bestemmingsplan bij de Afdeling bestuursrechtspraak van de Raad van State, Postbus 20019, 2500 EA te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indent.-5mm_mleft.5mm_ifm">•<text:tab/>bezwaar heeft tegen de wijzigingen die bij de vaststelling ten opzichte van het ontwerpbestemmingsplan zijn aangebracht.</text:p>
      <text:p text:style-name="ifm_p_mt.3.7mm_ifm">Voor het behandelen van een beroepschrift is griffierecht verschuldigd. De Raad van State geeft bericht over de hoogte van het griffierecht en de wijze waarop dit moet worden betaald.</text:p>
      <text:p text:style-name="ifm_p_ifm">Wie beroep heeft ingesteld kan, in spoedeisende gevallen, bij de Voorzitter van de Afdeling bestuursrechtspraak een verzoek doen tot het treffen van een voorlopige voorziening, waarmee de werking van het vaststellingsbesluit wordt opgeschort totdat over het verzoek voor een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420</text:span><text:tab/>2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420</text:span><text:tab/>2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Recreatieterrein Papillon’,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Recreatieterrein Papillon’, Dinkelland</meta:user-defined>
    <meta:user-defined meta:name="DCTERMS.alternative">Bestemmingsplan ‘Recreatieterrein Papillon’, Dinkelland</meta:user-defined>
    <meta:user-defined meta:name="DCTERMS.W3CDTF/DCTERMS.available">2013-06-27</meta:user-defined>
    <meta:user-defined meta:name="OVERHEIDop.Ruimtelijkplan/OVERHEIDop.bekendmakingBetreffendePlan">NL.IMRO.1774.RECPAPILLON-0401</meta:user-defined>
  </office:meta>
</office:document-meta>
</file>