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Q16-Maas, Ministerie van Economische Zaken</text:h>
      <text:h text:style-name="ifm_p_font.bold_mt.7.4mm_page.keep-with-next_ifm" text:outline-level="4">KENNISGEVING</text:h>
      <text:p text:style-name="ifm_p_mt.4.23mm_ifm">De Minister van Economische Zaken maakt bekend:</text:p>
      <text:p text:style-name="ifm_p_mt.3.7mm_ifm">Dat aan Oranje Nassau Energie B.V. (hierna: ONE) te Amsterdam een vergunning eerste en tweede fase is verleend ingevolge de Wet algemene bepalingen omgevingsrecht (hierna: Wabo). De vergunning betreft de inrichting Q16-Maas, gelegen aan de Aziëweg 7 op de Maasvlakte te Rotterdam, in de gemeente Rotterdam, op het perceel, kadastraal bekend gemeente Rotterdam 12e afdeling, Sectie AM, nummer 327.</text:p>
      <text:p text:style-name="ifm_p_mt.3.7mm_ifm">Het project betreft het oprichten en in werking hebben van de inrichting Q16-Maas. In augustus 2011 heeft ONE met een exploratieboring de aanwezigheid van het economisch winbare aardgasveld Q16-Maas aangetoond.</text:p>
      <text:p text:style-name="ifm_p_ifm">Dit aardgasveld is gelegen onder de Noordzee en winning ervan vindt plaats vanaf de inrichting Q16-Maas. Het geproduceerde aardgas wordt op deze inrichting behandeld om aan de specificaties van Gas Transport Services (hierna: GTS) te voldoen, waarna het aardgas direct op het GTS-netwerk wordt geëxporteerd.</text:p>
      <text:p text:style-name="ifm_p_mt.3.7mm_ifm">Het besluit fase 1 betreft de activiteiten ‘het oprichten en in werking hebben van een inrichting’ en ‘planologisch strijdig gebruik’. Het besluit fase 2 betreft de activiteiten ‘bouwen’, ‘uitvoeren van een werk of werkzaamheden’ en ‘uitweg maken’.</text:p>
      <text:p text:style-name="ifm_p_mt.3.7mm_ifm">Op de ontwerpbesluiten die van 18 april 2013 t/m 29 mei 2013 ter inzage lagen bij de gemeente Rotterdam zijn geen zienswijzen ingediend. Op het ontwerpbesluit tweede fase is een aanvullend advies ingediend. Het advies is verwerkt in het besluit.</text:p>
      <text:p text:style-name="ifm_p_mt.3.7mm_ifm">De besluiten en de andere relevante stukken liggen met ingang van 27 juni 2013 gedurende zes weken ter inzage op de secretarie van de gemeente Rotterdam te Rotterdam.</text:p>
      <text:p text:style-name="ifm_p_mt.3.7mm_ifm">Inzage is mogelijk op werkdagen tijdens kantooruren en na telefonische afspraak ook buiten kantooruren: 14 010.</text:p>
      <text:p text:style-name="ifm_p_mt.3.7mm_ifm">Voor inlichtingen kunt u zich wenden tot mevrouw S.J. Hoes, telefoon 070 – 379 70 43.</text:p>
      <text:p text:style-name="ifm_p_mt.3.7mm_ifm">Tegen deze besluiten kan degene wiens belang rechtstreeks bij dit besluit is betrokken binnen zes weken na de dag van de terinzagelegging van deze besluiten een gemotiveerd beroepschrift indienen bij de Rechtbank Amsterdam, ter attentie van de sector Bestuursrecht, Postbus 75850, 1070 AW Amsterdam.</text:p>
      <text:p text:style-name="ifm_p_mt.3.7mm_ifm">Wij maken u erop attent dat slechts beroep tegen deze besluiten kan worden ingediend als ook een zienswijze is ingebracht tegen de ontwerpbesluiten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4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4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Q16-Maas,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sluit omgevingsvergunning inrichting Q16-Maas, Ministerie van Economische Zaken</meta:user-defined>
    <meta:user-defined meta:name="DCTERMS.W3CDTF/DCTERMS.available">2013-06-26</meta:user-defined>
    <meta:user-defined meta:name="OVERHEIDop.Ruimtelijkplan/OVERHEIDop.bekendmakingBetreffendePlan"/>
  </office:meta>
</office:document-meta>
</file>