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7326-001.png" xlink:show="embed" xlink:type="simple"/></draw:frame>Ontwerp omgevingsvergunning De Gunhof, Spoorstraat 77, Tienray, Horst aan de Maas</text:h>
      <text:h text:style-name="ifm_p_font.bold_mt.11.1mm_page.keep-with-next_ifm" text:outline-level="4">Kennisgeving ontwerp omgevingsvergunning</text:h>
      <text:h text:style-name="ifm_p_font.bold-italic_mt.5.08mm_page.keep-with-next_ifm" text:outline-level="5">Wet algemene bepalingen omgevingsrecht</text:h>
      <text:p text:style-name="ifm_p_mt.4.23mm_ifm"><text:span text:style-name="ifm_span_font.bold_mt.4.23mm_ifm"/></text:p>
      <text:p text:style-name="ifm_p_mt.3.7mm_ifm">Burgemeester en wethouders van gemeente Horst aan de Maas maken bekend dat zij in het kader van de Wet algemene bepalingen omgevingsrecht voornemens zijn vergunning te verlenen voor het uitbreiden van groepsaccommodatie De Gunhof op het perceel kadastraal bekend gemeente Meerlo, sectie K, nummer 691 en 597, plaatselijk bekend als Spoorstraat 77 te Tienray.</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20 juni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mt.3.7mm_ifm">Horst,</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2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2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 Gunhof, Spoorstraat 77, Tienray,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De Gunhof, Spoorstraat 77, Tienray, Horst aan de Maas</meta:user-defined>
    <meta:user-defined meta:name="DCTERMS.W3CDTF/DCTERMS.available">2013-06-20</meta:user-defined>
    <meta:user-defined meta:name="OVERHEIDop.Ruimtelijkplan/OVERHEIDop.bekendmakingBetreffendePlan"/>
  </office:meta>
</office:document-meta>
</file>