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3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wijzing voor bestrijding van nijlganzen en overzomerende grauwe ganzen Mts. D.J. Bartelds-Albring</text:h>
      <text:p text:style-name="ifm_p_mt.7.4mm_ifm">Gedeputeerde Staten van Drenthe maken bekend dat zij op grond van artikel 67 van de Flora- en faunawet hebben besloten een aanwijzing te verlenen aan:</text:p>
      <text:p text:style-name="ifm_p_mt.3.7mm_ifm">Mts. D.J. Bartelds-Albring voor bestrijding van nijlganzen en overzomerende grauwe ganzen ter voorkoming van schade aan gewassen op percelen aan de Verlengde Meerwijk te Barger Oosterveen.</text:p>
      <text:p text:style-name="ifm_p_ifm">De aanwijzing en de bijbehorende stukken liggen vanaf 26 juni 2013 tot en met 6 augustus 2013 ter inzage bij de provincie Drenthe, Westerbrink 1 in Assen op werkdagen van 8.30 uur tot 17.00 uur.</text:p>
      <text:p text:style-name="ifm_p_mt.3.7mm_ifm">Belanghebbenden kunnen tot en met 6 augustus 2013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7323</text:span><text:tab/>25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7323</text:span><text:tab/>25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wijzing voor bestrijding van nijlganzen en overzomerende grauwe ganzen Mts. D.J. Bartelds-Albring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Drenth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732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323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Aanwijzing voor bestrijding van nijlganzen en overzomerende grauwe ganzen Mts. D.J. Bartelds-Albring</meta:user-defined>
    <meta:user-defined meta:name="DCTERMS.W3CDTF/DCTERMS.available">2013-06-25</meta:user-defined>
  </office:meta>
</office:document-meta>
</file>