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bestrijding van nijlganzen en verwilderde boerenganzen W. Kalfsbeek</text:h>
      <text:p text:style-name="ifm_p_mt.7.4mm_ifm">Gedeputeerde Staten van Drenthe maken bekend dat zij op grond van artikel 67 van de Flora- en faunawet hebben besloten een aanwijzing te verlenen aan:</text:p>
      <text:p text:style-name="ifm_p_mt.3.7mm_ifm">W. Kalfsbeek voor bestrijding van nijlganzen en verwilderde boerenganzen ter voorkoming van schade aan overjarig grasland op percelen aan de Middendrift te Steenbergen.</text:p>
      <text:p text:style-name="ifm_p_mt.3.7mm_ifm">De aanwijzing en de bijbehorende stukken liggen vanaf 27 juni 2013 tot en met 7 augustus 2013 ter inzage bij de provincie Drenthe, Westerbrink 1 in Assen op werkdagen van 8.30 uur tot 17.00 uur.</text:p>
      <text:p text:style-name="ifm_p_mt.3.7mm_ifm">Belanghebbenden kunnen tot en met 7 augustus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321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321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bestrijding van nijlganzen en verwilderde boerenganzen W. Kalfsbeek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3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2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Aanwijzing bestrijding van nijlganzen en verwilderde boerenganzen W. Kalfsbeek</meta:user-defined>
    <meta:user-defined meta:name="DCTERMS.W3CDTF/DCTERMS.available">2013-06-26</meta:user-defined>
  </office:meta>
</office:document-meta>
</file>