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727-001.png" xlink:show="embed" xlink:type="simple"/></draw:frame>Vastgesteld afwijkingsbesluit/omgevingsvergunning met toepassing van artikel 2.12 eerste lid onder a sub 3 van de Wabo, ‘2<text:span text:style-name="ifm_span_font.superscript_size.14pt_ifm">e</text:span> Zeesluisdwarsweg 6’, Den Haag</text:h>
      <text:p text:style-name="ifm_p_mt.11.1mm_ifm">Burgemeester en wethouders van Den Haag maken bekend dat met ingang van 24 januari 2013 het navolgende vastgestelde afwijkingsbesluit/omgevingsvergunning</text:p>
      <text:p text:style-name="ifm_p_indent.-5mm_mleft.5mm_ifm">−<text:tab/>2e Zeesluisdwarsweg 6, het vergroten van het kantoor 2<text:span text:style-name="ifm_span_font.superscript_ifm">e</text:span> Zeesluisdwarsweg 6 door middel van het toevoegen van twee bouwlagen ten behoeve van o.a. algemene ruimten, een terras en een atelierruimte</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mt.3.7mm_ifm">Voor meer informatie zie: www.denhaag.nl/bestemmingsplannen</text:p>
      <text:p text:style-name="ifm_p_mt.3.7mm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7</text:span><text:tab/>2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7</text:span><text:tab/>2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gesteld afwijkingsbesluit/omgevingsvergunning met toepassing van artikel 2.12 eerste lid onder a sub 3 van de Wabo, ‘2e Zeesluisdwarsweg 6’,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3DW6</meta:user-defined>
    <meta:user-defined meta:name="OVERHEIDop.StcrtID/DCTERMS.isReplacedBy"/>
    <meta:user-defined meta:name="OVERHEIDop.StcrtID/DCTERMS.requires"/>
    <meta:user-defined meta:name="OVERHEIDop.pagina"/>
    <meta:user-defined meta:name="OVERHEIDop.StcrtID/DC.identifier">stcrt-2013-1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omgevingsvergunning met toepassing van artikel 2.12 eerste lid onder a sub 3 van de Wabo, ‘2e Zeesluisdwarsweg 6’, Den Haag</meta:user-defined>
    <meta:user-defined meta:name="DCTERMS.alternative">Vastgesteld afwijkingsbesluit/omgevingsvergunning met toepassing van artikel 2.12 eerste lid onder a sub 3 van de Wabo, ‘2e Zeesluisdwarsweg 6’, Den Haag</meta:user-defined>
    <meta:user-defined meta:name="DCTERMS.W3CDTF/DCTERMS.available">2013-01-22</meta:user-defined>
    <meta:user-defined meta:name="OVERHEIDop.Ruimtelijkplan/OVERHEIDop.bekendmakingBetreffendePlan"/>
  </office:meta>
</office:document-meta>
</file>