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tichting Lievensberg ziekenhuis en Stichting R.K. Ziekenhuis St. Franciscus</text:h>
      <text:p text:style-name="ifm_p_mt.7.4mm_ifm">Zaaknummer: 7562</text:p>
      <text:p text:style-name="ifm_p_mt.3.7mm_ifm">In Staatscourant 27344 van 27 december 2012 is mededeling gedaan van de melding van een voorgenomen concentratie in de zin van artikel 34 van de Mededingingswet. Hierin is medegedeeld dat Stichting Lievensberg ziekenhuis en Stichting R.K. Ziekenhuis St. Franciscus voornemens zijn te fuseren, in de zin van artikel 27, eerste lid, onder a, van de Mededingingswet.</text:p>
      <text:p text:style-name="ifm_p_ifm">Op 12 juni 2013 heeft ACM besloten dat voor het tot stand brengen van de hierboven genoemde concentratie een vergunning is vereist. Dit besluit 7562/53 is aan de meldende partijen op 12 juni 2013 bekendgemaakt.</text:p>
      <text:p text:style-name="ifm_p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W.M.<text:s/>Serlie-Stolze MBA<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6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6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hierna: ‘ACM’) inzake melding voorgenomen concentratie Stichting Lievensberg ziekenhuis en Stichting R.K. Ziekenhuis St. Franciscu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6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Stichting Lievensberg ziekenhuis en Stichting R.K. Ziekenhuis St. Franciscus</meta:user-defined>
    <meta:user-defined meta:name="DCTERMS.W3CDTF/DCTERMS.available">2013-06-26</meta:user-defined>
  </office:meta>
</office:document-meta>
</file>