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aanwijzing toegelaten instelling Servatius, Ministerie van Binnenlandse Zaken en Koninkrijksrelaties </text:h>
      <text:h text:style-name="ifm_p_font.bold_mt.7.4mm_page.keep-with-next_ifm" text:outline-level="4">Mededeling van de Minister voor Wonen en Rijksdienst</text:h>
      <text:p text:style-name="ifm_p_mt.4.23mm_ifm">De Minister voor Wonen en Rijksdienst heeft op 14 juni 2013 de aanwijzing ingetrokken die op 1 november 2012 in het belang van de volkshuisvesting aan de toegelaten instelling Servatius, gevestigd te Maastricht, op grond van artikel 41, eerste lid, van het Besluit beheer sociale-huursector (Bbsh) is gegeven. Deze aanwijzing hield in dat Servatius de gerechtelijke procedure tegen het voormalige bestuur en leden van de voormalige Raad van Toezicht van Servatius dient voort te zetten. De aanwijzing is ingetrokken, omdat Servatius in nader overleg de zorg van het ministerie heeft weggenomen dat met derden zal worden geschikt op een wijze die niet in het volkshuisvestelijk belang is. Op overtuigende wijze heeft Servatius toegelicht dat de inhoudelijke lijnen, die oorspronkelijk al de inzet waren, zullen worden gevolgd op een wijze die recht doet aan wederzijdse verantwoord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37</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37</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aanwijzing toegelaten instelling Servatius,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7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Intrekking aanwijzing toegelaten instelling Servatius, Ministerie van Binnenlandse Zaken en Koninkrijksrelaties</meta:user-defined>
    <meta:user-defined meta:name="DCTERMS.W3CDTF/DCTERMS.available">2013-06-21</meta:user-defined>
  </office:meta>
</office:document-meta>
</file>