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cluster 8 en 12a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het volgende besluit is genomen.</text:p>
      <text:h text:style-name="ifm_p_font.bold_mt.5.08mm_page.keep-with-next_ifm" text:outline-level="4">Welke besluit is genomen en ligt ter inzage?</text:h>
      <text:p text:style-name="ifm_p_mt.4.23mm_ifm">Voor de uitvoering van het Tracébesluit N61 Hoek – Schoondijke is het volgende besluit genomen, overeenkomstig de procedure van artikel 20, lid 4, Tracéwet in samenhang met afdeling 3.4 van de Algemene wet bestuursrecht:</text:p>
      <text:h text:style-name="ifm_p_font.bold_mt.5.08mm_page.keep-with-next_ifm" text:outline-level="4">Het bouwen van een droge ecoverbinding (NOL-Zeven) tussen Braakmanpad en Lange Betteweg in Biervliet</text:h>
      <text:p text:style-name="ifm_p_mt.4.23mm_ifm">Besluit (zaaknummer W-AOV13093, cluster 12a) voor een omgevingsvergunning voor de activiteit bouwen, afgegeven door het college van burgemeester en wethouders van de gemeente Terneuzen en betreft het bouwen van een droge ecoverbinding (NOL-Zeven) tussen Braakmanpad en Lange Betteweg in Biervliet.</text:p>
      <text:h text:style-name="ifm_p_font.bold-italic_mt.5.08mm_page.keep-with-next_ifm" text:outline-level="5">Het verlengen van een bestaande brug/duiker aan de zuidzijde van de N61 ter hoogte van het Braakmanpad in Biervliet</text:h>
      <text:p text:style-name="ifm_p_mt.4.23mm_ifm">Besluit (zaaknummer W-AOV13094, cluster 12a) voor een omgevingsvergunning voor de activiteit bouwen, afgegeven door het college van burgemeester en wethouders van de gemeente Terneuzen en betreft het verlengen van een bestaande burg/duiker aan de zuidzijde van de N61 ter hoogte van het Braakmanpad in Biervliet.</text:p>
      <text:h text:style-name="ifm_p_font.bold-italic_mt.5.08mm_page.keep-with-next_ifm" text:outline-level="5">Het verbreden van de brug op de locatie Middenweg-Hoofdweg ter plaatse van de Braakmankreek in Hoek</text:h>
      <text:p text:style-name="ifm_p_mt.4.23mm_ifm">Besluit (zaaknummer W-AOV13096, cluster 8) voor een omgevingsvergunning voor de activiteit bouwen, afgegeven door het college van burgemeester en wethouders van de gemeente Terneuzen en betreft het verbreden van de brug op de locatie Middenweg-Hoofdweg) ter plaatse van de Braakmankreek) in Hoek.</text:p>
      <text:h text:style-name="ifm_p_font.bold-italic_mt.5.08mm_page.keep-with-next_ifm" text:outline-level="5">Het realiseren van een dijkbeëindigingsconstructie op de locatie Oude Bontepolderstraat en Nieuw Westenrijkdijk in Hoek</text:h>
      <text:p text:style-name="ifm_p_mt.4.23mm_ifm">Besluit (zaaknummer W-AOV13097, cluster 8) voor een omgevingsvergunning voor de activiteit bouwen, afgegeven door het college van burgemeester en wethouders van de gemeente Terneuzen en betreft het realiseren van een dijkbeëindigingsconstructie op de locatie Oude Bontepolderstraat en Nieuw Westenrijkdijk in Hoek.</text:p>
      <text:p text:style-name="ifm_p_mt.3.7mm_ifm">Er zijn geen zienswijzen ingekomen. De besluiten zijn ten opzichte van de ontwerpbesluiten niet gewijzigd. Beroep kan worden ingediend door de belanghebbende die aantoont dat hij/zij redelijkerwijs niet in staat is geweest zich tijdig tot het college te wenden met een zienswijze.</text:p>
      <text:h text:style-name="ifm_p_font.bold_mt.5.08mm_page.keep-with-next_ifm" text:outline-level="4">Waar en wanneer kunt u de stukken inzien?</text:h>
      <text:p text:style-name="ifm_p_mt.4.23mm_ifm">Het besluit en de bijbehorende stukken kunnen met ingang van 27 juni 2013 gedurende zes weken, tot en met 7 augustus 2013, digitaal worden ingezien aan de diverse publieksbalies van de gemeente Terneuzen gedurende de reguliere openingstijden.</text:p>
      <text:h text:style-name="ifm_p_font.bold_mt.5.08mm_page.keep-with-next_ifm" text:outline-level="4">Beroepsprocedure</text:h>
      <text:p text:style-name="ifm_p_mt.4.23mm_ifm">Het besluit treedt direct in werking.</text:p>
      <text:p text:style-name="ifm_p_mt.3.7mm_ifm">Gedurende zes weken na de dag van publicatie van het definitieve besluit kan tegen dit besluit van het college beroep worden ingesteld bij de Afdeling Bestuursrechtspraak van de Raad van State, Postbus 20019, 2500 EA Den Haag door degene die tijdig een zienswijze heeft ingediend bij het college tegen het ontwerpbesluit alsmede door een belanghebbende die aantoont dat hij redelijkerwijs niet in staat is geweest zich tijdig tot het college te wenden.</text:p>
      <text:p text:style-name="ifm_p_mt.3.7mm_ifm">Tegelijkertijd kan binnen de beroepstermijn een verzoek om voorlopige voorziening worden ingediend bij de voorzitter van de Afdeling Bestuursrechtspraak van de Raad van State. De werking van het besluit van het college wordt dan in ieder geval opgeschort tot de beslissing door de voorzitter van de Afdeling bestuursrechtspraak op dat verzoek is genomen.</text:p>
      <text:p text:style-name="ifm_p_mt.3.7mm_ifm">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p text:style-name="ifm_p_mt.3.7mm_ifm">Op dit besluit is de Crisis- en herstelwet van toepassing. Dit betekent dat alle beroepsgronden binnen de beroepstermijn bekend moeten zijn. Het is niet toegestaan buiten de termijn nog (aanvullende) beroepsgronden aan te voeren. In het beroepschrift dient vermeld te worden dat de Crisis- en herstelwet van toepassing is (afdeling 2 hoofdstuk 1 Crisis- en herstelwet en artikel 11, tweede lid Besluit uitvoering Crisis en herstelwet).</text:p>
      <text:p text:style-name="ifm_p_ifm">Bij het beroep kunnen geen gronden worden aangevoerd die betrekking hebben op het Tracébesluit N61 Hoek – Schoondij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74</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74</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cluster 8 en 12a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268</meta:user-defined>
    <meta:user-defined meta:name="OVERHEIDop.StcrtID/DCTERMS.isReplacedBy"/>
    <meta:user-defined meta:name="OVERHEIDop.StcrtID/DCTERMS.requires"/>
    <meta:user-defined meta:name="OVERHEIDop.pagina"/>
    <meta:user-defined meta:name="OVERHEIDop.StcrtID/DC.identifier">stcrt-2013-17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cluster 8 en 12a Tracébesluit N61 Hoek – Schoondijke, Rijkswaterstaat</meta:user-defined>
    <meta:user-defined meta:name="DCTERMS.W3CDTF/DCTERMS.available">2013-07-12</meta:user-defined>
    <meta:user-defined meta:name="OVERHEIDop.Ruimtelijkplan/OVERHEIDop.bekendmakingBetreffendePlan"/>
  </office:meta>
</office:document-meta>
</file>