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73</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cluster 2b Tracébesluit N61 Hoek – Schoondijke, Rijkswaterstaat</text:h>
      <text:p text:style-name="ifm_p_mt.7.4mm_ifm">Ingevolge artikel 20 van de Tracéwet bevordert de minister van Infrastructuur en Milieu een gecoördineerde voorbereiding van de besluiten op de aanvragen om vergunningen en van de overige ambtshalve te nemen besluiten die nodig zijn voor de uitvoering van het Tracébesluit N61 Hoek – Schoondijke.</text:p>
      <text:p text:style-name="ifm_p_mt.3.7mm_ifm">In het kader van deze coördinatie geeft de minister van Infrastructuur en Milieu kennis van het feit dat het volgende ontwerpbesluit is genomen.</text:p>
      <text:h text:style-name="ifm_p_font.bold_mt.5.08mm_page.keep-with-next_ifm" text:outline-level="4">Welke besluit is genomen en ligt ter inzage?</text:h>
      <text:p text:style-name="ifm_p_mt.4.23mm_ifm">Voor de uitvoering van het Tracébesluit N61 Hoek – Schoondijke is het volgende ontwerpbesluit genomen, overeenkomstig de procedure van artikel 20, lid 4, Tracéwet in samenhang met afdeling 3.4 van de Algemene wet bestuursrecht:</text:p>
      <text:h text:style-name="ifm_p_font.bold-italic_mt.5.08mm_page.keep-with-next_ifm" text:outline-level="5">Aanleggen van een ecoduiker Bierkreek</text:h>
      <text:p text:style-name="ifm_p_mt.4.23mm_ifm">Ontwerpbesluit (nummer 13.8302-PZ-U2013) voor een omgevingsvergunning voor de activiteit bouwen, afgegeven door het college van burgemeester en wethouders van de gemeente Sluis en betreft het aanleggen van een ecoduiker (kunstwerk nummer 8).</text:p>
      <text:h text:style-name="ifm_p_font.bold-italic_mt.5.08mm_page.keep-with-next_ifm" text:outline-level="5">Aanleggen van een ecoduiker Nolleweg</text:h>
      <text:p text:style-name="ifm_p_mt.4.23mm_ifm">Ontwerpbesluit (nummer 13.8301-PZ-U2013) voor een omgevingsvergunning voor de activiteit bouwen, afgegeven door het college van burgemeester en wethouders van de gemeente Sluis en betreft het aanleggen van een ecoduiker (kunstwerk nummer 12).</text:p>
      <text:h text:style-name="ifm_p_font.bold-italic_mt.5.08mm_page.keep-with-next_ifm" text:outline-level="5">Aanleggen van een ecoduiker Oranjedijk</text:h>
      <text:p text:style-name="ifm_p_mt.4.23mm_ifm">Ontwerpbesluit (nummer 13.8067-PZ-U2013) voor een omgevingsvergunning voor de activiteit bouwen, afgegeven door het college van burgemeester en wethouders van de gemeente Sluis en betreft het aanleggen van een ecoduiker (kunstwerk nummer 6).</text:p>
      <text:h text:style-name="ifm_p_font.bold_mt.5.08mm_page.keep-with-next_ifm" text:outline-level="4">Waar en wanneer kunt u de stukken inzien?</text:h>
      <text:p text:style-name="ifm_p_mt.4.23mm_ifm">De aanvraag, het ontwerpbesluit en de bijbehorende stukken liggen met ingang van 27 juni 2013 gedurende zes weken, tot en met 8 augustus 2013, ter inzage in het Klanten Contact Centrum (KCC), Nieuwstraat 22 te Oostburg. De stukken zijn in te zien elke werkdag van 08.30 uur tot 13.00 uur en op woensdag van 08.30 uur tot 16.00 uur.</text:p>
      <text:h text:style-name="ifm_p_font.bold_mt.5.08mm_page.keep-with-next_ifm" text:outline-level="4">Hoe kunnen zienswijzen worden ingediend?</text:h>
      <text:p text:style-name="ifm_p_mt.4.23mm_ifm">Tijdens de periode van ter inzage legging kunnen zienswijzen worden ingebracht. Schriftelijke zienswijzen moeten worden gericht aan het college van burgemeester en wethouders van Sluis, Postbus 27, 4500 AA Oostburg. Voor mondelinge zienswijzen kunt u contact opnemen met de gemeente Sluis, afdeling Publiekszaken, telefoon 140117.</text:p>
      <text:p text:style-name="ifm_p_mt.3.7mm_ifm">Wij maken u erop attent dat slechts beroep tegen het uiteindelijke besluit kan worden ingediend als ook een zienswijze is ingebracht tegen het ontwerpbesluit en men belanghebbende is.</text:p>
      <text:h text:style-name="ifm_p_font.bold_mt.5.08mm_page.keep-with-next_ifm" text:outline-level="4">Crisis- en herstelwet</text:h>
      <text:p text:style-name="ifm_p_mt.4.23mm_ifm">Het besluit is ter uitvoering van het Tracébesluit N61 Hoek – Schoondijke. Dit wegenproject staat genoemd in bijlage 2 van de Crisis- en herstelwet. Dat betekent onder meer dat de bijzondere procedurele bepalingen van toepassing zijn op de beroepsprocedure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173</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173</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cluster 2b Tracébesluit N61 Hoek – Schoondijke,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273</meta:user-defined>
    <meta:user-defined meta:name="OVERHEIDop.StcrtID/DCTERMS.isReplacedBy"/>
    <meta:user-defined meta:name="OVERHEIDop.StcrtID/DCTERMS.requires"/>
    <meta:user-defined meta:name="OVERHEIDop.pagina"/>
    <meta:user-defined meta:name="OVERHEIDop.StcrtID/DC.identifier">stcrt-2013-171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7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mgevingsvergunning cluster 2b Tracébesluit N61 Hoek – Schoondijke, Rijkswaterstaat</meta:user-defined>
    <meta:user-defined meta:name="DCTERMS.W3CDTF/DCTERMS.available">2013-06-26</meta:user-defined>
    <meta:user-defined meta:name="OVERHEIDop.Ruimtelijkplan/OVERHEIDop.bekendmakingBetreffendePlan"/>
  </office:meta>
</office:document-meta>
</file>