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3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Gatewing X100 zonder BVI, BVL, geluidscertificaat en BVB door Kragten BV bij Brunssum</text:h>
      <text:p text:style-name="ifm_p_font.italic_mt.7.4mm_ifm">Datum: 18 juni 2013</text:p>
      <text:p text:style-name="ifm_p_font.italic_ifm">Nummer: ILT-2013/20660</text:p>
      <text:p text:style-name="ifm_p_mt.3.7mm_ifm">DE STAATSSECRETARIS VAN INFRASTRUCTUUR EN MILIEU,</text:p>
      <text:p text:style-name="ifm_p_mt.3.7mm_ifm">Handelende in overeenstemming met de Minister van Defensie;</text:p>
      <text:p text:style-name="ifm_p_mt.3.7mm_ifm">Gelezen het verzoek van Kragten B.V., contactpersoon de heer E. Geenen, ontvangen op 10 juni 2013, e-mail: eg@kragten.nl;</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Kragten B.V. voldoende kennis en ervaring heeft om op een specifieke locatie een vlucht uit te voeren met hun UAS op verantwoorde wijze;</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Kragten B.V. wordt ontheffing verleend van het verbod in artikel 3.8 en 3.19a van de Wet luchtvaart voor het maken van (test)vluchten met het lichte onbemande vliegtuig, type Gatewing X100, met toegewezen nationaliteits- en inschrijvingskenmerk PH-1BH, maar zonder bewijs van inschrijving en zonder dat het luchtvaartuig is voorzien van een geldig bewijs van luchtwaardigheid en geluidscertificaat.</text:p>
      <text:p text:style-name="ifm_p_mt.3.7mm_indent.-7mm_mleft.7mm_ifm">2.<text:tab/>Ingevolge artikel 2.1, vierde lid, van de Wet luchtvaart wordt aan de navolgende medewerkers van Kragten B.V. ontheffing verleend van het verbod in artikel 2.1, eerste lid, van de Wet luchtvaart, voor het beroepsmatig maken van (test)vluchten met het lichte onbemande vliegtuig, type X100, zonder in het bezit te zijn van een geldig bewijs van bevoegdheid:</text:p>
      <text:p text:style-name="ifm_p_indent.-7mm_mleft.14mm_ifm">a.<text:tab/>E. Geenen;</text:p>
      <text:p text:style-name="ifm_p_indent.-7mm_mleft.14mm_ifm">b.<text:tab/>P. Seuren;</text:p>
      <text:p text:style-name="ifm_p_indent.0mm_mleft.14mm_ifm">Kragten B.V. fungeert bij de voorbereiding en uitvoering van de vluchten als exploitant van het onbemande luchtvaartuigsysteem (UAS) X100.</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Kragten B.V. mag vluchten met het onbemande luchtvaartuig uitvoeren voor het maken van foto’s voor hoogtemodellen, 3D-visualisatie, kaartmateriaal en data-analyse van het perceel:</text:p>
      <text:p text:style-name="ifm_p_indent.-7mm_mleft.16mm_ifm">a.<text:tab/>aan de Vossenweg in Brunssum, coördinaten 50°56'33"NB – 005°59'46"OL en</text:p>
      <text:p text:style-name="ifm_p_indent.-7mm_mleft.16mm_ifm">b.<text:tab/>het noordelijk gebied langs de Ganzepool/Waubacherweg te Brunssum, coördinaten: 50°56'52"NB – 006°00'3"OL;</text:p>
      <text:p text:style-name="ifm_p_indent.-9mm_mleft.9mm_ifm">2.<text:tab/>de vluchten met het onbemande luchtvaartuig vinden meerdere keren plaats gedurende de geldigheidsperiode van deze beschikking op een hoogte van maximaal 120 m (400 ft) boven grond of water;</text:p>
      <text:p text:style-name="ifm_p_indent.-9mm_mleft.9mm_ifm">3.<text:tab/>de vluchten worden uitgevoerd bij een vliegzicht van 5 km of meer en vrij van bewolking, waarbij de wolkenbasis op 1000 ft of hoger ligt;</text:p>
      <text:p text:style-name="ifm_p_indent.-9mm_mleft.9mm_ifm">4.<text:tab/>de vluchten met het onbemande luchtvaartuig mogen niet plaatsvinden boven mensenmenigten, constructies, bewoonde gebouwen, vaartuigen of voertuigen anders dan het in kaart te brengen terrein;</text:p>
      <text:p text:style-name="ifm_p_indent.-9mm_mleft.9mm_ifm">5.<text:tab/>de horizontale afstand tussen het onbemande luchtvaartuig en mensenmenigten, constructies, gebouwen, vaartuigen en voertuigen die niet onder zeggenschap vallen van Kragten B.V. bedraagt ten minste 150 meter;</text:p>
      <text:p text:style-name="ifm_p_indent.-9mm_mleft.9mm_ifm">6.<text:tab/>het onbemande luchtvaartuig blijft binnen het gezichtsveld/Visual Line of Site (hierna te noemen: VLOS) van de piloot;</text:p>
      <text:p text:style-name="ifm_p_indent.0mm_mleft.9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9mm_mleft.9mm_ifm">7.<text:tab/>Kragten B.V. voert de vlucht uit conform de afspraken die zijn vastgelegd in het convenant tussen de Luchtverkeersleiding Nederland en Kragten B.V.;</text:p>
      <text:p text:style-name="ifm_p_indent.-9mm_mleft.9mm_ifm">8.<text:tab/>de vluchten worden uitgevoerd conform het Operationeel plan X100 vlucht Maurik Groeve, van Kragten B.V. en het vluchtplan gedateerd 10 juni 2013;</text:p>
      <text:p text:style-name="ifm_p_indent.-9mm_mleft.9mm_ifm">9.<text:tab/>Kragten B.V. zorgt ervoor dat de piloot altijd direct de koers en hoogte van het luchtvaartuig kan wijzigen, ook als bij normale vluchtuitvoering geen sprake is van manuele besturing van het onbemande luchtvaartuig;</text:p>
      <text:p text:style-name="ifm_p_indent.-9mm_mleft.9mm_ifm">10.<text:tab/>Kragten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11.<text:tab/>Kragte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2.<text:tab/>Verzekering</text:p>
      <text:p text:style-name="ifm_p_indent.-7mm_mleft.16mm_ifm">a.<text:tab/>Kragten is verzekerd voor aansprakelijkheid bij ongevallen al dan niet resulterend in schade of letsel ten aanzien van derden;</text:p>
      <text:p text:style-name="ifm_p_indent.-7mm_mleft.16mm_ifm">b.<text:tab/>Kragten B.V. voldoet ten minste aan de verzekeringseisen zoals deze zijn vastgelegd in <text:span text:style-name="ifm_span_font.bold_ifm">Verordening (EG) nr. 785/2004</text:span> van het Europees Parlement en de Raad van 21 april 2004, betreffende de verzekeringseisen voor luchtvervoerders en exploitanten van luchtvaartuigen;</text:p>
      <text:p text:style-name="ifm_p_indent.-9mm_mleft.9mm_ifm">13.<text:tab/>Kragten B.V. stelt voor iedere vlucht ten minste één veilige positie voor het onbemande luchtvaartuig vast voor die gevallen waarbij de communicatie tussen het onbemande luchtvaartuig en het externe besturingsstation wordt verbroken; die veilige positie moet bereikt kunnen worden zonder dat het systeem daarbij obstakels, ontmoet;</text:p>
      <text:p text:style-name="ifm_p_indent.-9mm_mleft.9mm_ifm">14.<text:tab/>Kragten B.V. stelt voor iedere vlucht een plan vast waaruit in ieder geval volgt dat de risico’s worden gemitigeerd van een mogelijke botsing met overig luchtverkeer dan wel mensenmenigten en gebouwen op de grond;</text:p>
      <text:p text:style-name="ifm_p_indent.-9mm_mleft.9mm_ifm">15.<text:tab/>Kragten B.V. zorgt, indien voor (delen van) de vlucht gewerkt wordt met een ‘waarnemer op afstand’, voor bekwame waarnemers die het mogelijk maken dat de gezagvoerder diens verantwoordelijkheid voor het nemen van alle maatregelen die een botsing kunnen voorkomen, en om voorrang te geven aan elk ander luchtvaartuig kan waarmaken:</text:p>
      <text:p text:style-name="ifm_p_indent.-7mm_mleft.16mm_ifm">a.<text:tab/>op alle posities die nodig zijn om tijdens de gehele vlucht goed zicht te hebben op het luchtvaartuig en het luchtruim daaromheen;</text:p>
      <text:p text:style-name="ifm_p_indent.-7mm_mleft.16mm_ifm">b.<text:tab/>met directe communicatie met de bestuurder via afgesproken protocollen;</text:p>
      <text:p text:style-name="ifm_p_indent.-9mm_mleft.9mm_ifm">16.<text:tab/>Voorvalmeldingen</text:p>
      <text:p text:style-name="ifm_p_indent.-7mm_mleft.16mm_ifm">a.<text:tab/>Kragten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Incidenten worden binnen Kragten B.V. geadministreerd en beoordeeld en het management bekijkt of deze moeten leiden tot verbeteringen van de bedrijfsvoering, in ieder geval wanneer de incidenten betrekking hebben de vluchtuitvoering.</text:p>
      <text:p text:style-name="ifm_p_indent.-9mm_mleft.9mm_ifm">17.<text:tab/>Kragten B.V. draagt ervoor zorg dat iedere geplande vluchtuitvoering op een terrein waarvoor door de provincie ontheffing is verleend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8.<text:tab/>het is de verantwoordelijkheid van Kragten B.V. dat voldoende voor de vluchtuitvoering met dit luchtvaartuig opgeleid gekwalificeerd en vakkundig personeel wordt ingezet bij de lichte UAS-vluchtuitvoering;</text:p>
      <text:p text:style-name="ifm_p_indent.-9mm_mleft.9mm_ifm">19.<text:tab/>Kragten B.V. houdt zich aan de voorwaarden zoals vastgesteld in het convenant met LVNL;</text:p>
      <text:p text:style-name="ifm_p_indent.-9mm_mleft.9mm_ifm">20.<text:tab/>personeel dat gemoeid is met de vluchtvoorbereiding of -uitvoering van het lichte UAS werkt niet met het systeem indien er sprake is van een omstandigheid waarbij vermoeidheid of een gevoel van niet-fit zijn een gevaar voor de luchtwaardigheid of de vlucht zou kunnen oplever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anuari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33</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33</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Gatewing X100 zonder BVI, BVL, geluidscertificaat en BVB door Kragten BV bij Brunssu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3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Gatewing X100 zonder BVI, BVL, geluidscertificaat en BVB door Kragten BV bij Brunssum</meta:user-defined>
    <meta:user-defined meta:name="DCTERMS.W3CDTF/DCTERMS.available">2013-06-25</meta:user-defined>
  </office:meta>
</office:document-meta>
</file>