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8 juni 2013, nr. BOACAT2013/042, tot wijziging van het Besluit buitengewoon opsporingsambtenaar Directie Regionale Zaken Noord 2012 van 21 februari 2012 nr. 5723830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irectie Regionale Zaken Noord 2012 wordt als volgt gewijzigd:</text:p>
      <text:p text:style-name="ifm_p_mt.3.7mm_indent.no_ifm">A</text:p>
      <text:p text:style-name="ifm_p_mt.3.7mm_ifm">De in de tekst genoemde tenaamstelling Ministerie van Economische Zaken, Landbouw en Innovatie dient te worden vervangen door Ministerie van Economische Zaken.</text:p>
      <text:p text:style-name="ifm_p_mt.3.7mm_indent.no_ifm">B</text:p>
      <text:p text:style-name="ifm_p_mt.3.7mm_ifm">De in de tekst genoemde tenaamstelling Directie Regionale Zaken Noord dient te worden vervangen door Directie Regio en Ruimtelijke Economie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8 juni 2013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093</text:span><text:tab/>2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093</text:span><text:tab/>2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8 juni 2013, nr. BOACAT2013/042, tot wijziging van het Besluit buitengewoon opsporingsambtenaar Directie Regionale Zaken Noord 2012 van 21 februari 2012 nr. 5723830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0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title">Besluit van de Staatssecretaris van Veiligheid en Justitie van 18 juni 2013, nr. BOACAT2013/042, tot wijziging van het Besluit buitengewoon opsporingsambtenaar Directie Regionale Zaken Noord 2012 van 21 februari 2012 nr. 5723830/Justis/12</meta:user-defined>
    <meta:user-defined meta:name="DCTERMS.alternative"/>
    <meta:user-defined meta:name="DCTERMS.W3CDTF/OVERHEIDop.datumOndertekening">2013-06-18</meta:user-defined>
    <meta:user-defined meta:name="DCTERMS.W3CDTF/DCTERMS.available">2013-06-25</meta:user-defined>
    <meta:user-defined meta:name="OVERHEIDop.Ruimtelijkplan/OVERHEIDop.bekendmakingBetreffendePlan"/>
  </office:meta>
</office:document-meta>
</file>