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65</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A15 Maasvlakte – Vaanplein,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15 Maasvlakte – Vaanplein is onderstaand besluit genomen, overeenkomstig de procedure van artikel 20, lid 4, van de Tracéwet in samenhang met afdeling 3.4 van de Algemene wet bestuursrecht.</text:p>
      <text:p text:style-name="ifm_p_indent.-5mm_mleft.5mm_ifm">–<text:tab/>Bij besluit van 14 juni 2013, kenmerk 644675/OMV.12.11.00289, is door het college van burgemeester en wethouders van de gemeente Rotterdam aan A-Lanes A15 Mobility v.o.f. een omgevingsvergunning voor de activiteit bouwen verleend. Het betreft de verbreding van de huidige Hartelbrug met bijbehorende kunstwerken.</text:p>
      <text:p text:style-name="ifm_p_mt.3.7mm_ifm">Aan de oostzijde vanaf de Hartelsluis tot aan het Hartelkruis zal de Hartelbrug over een lengte van circa 90 meter worden verbreed ten behoeve van een extra uitvoegstrook. Voor deze uitvoegstrook zal in een later stadium een afzonderlijke aanvraag om een omgevingsvergunning voor de activiteit bouwen worden ingediend.</text:p>
      <text:p text:style-name="ifm_p_mt.3.7mm_ifm">Het besluit is op 19 juni 2013 bekendgemaakt en is niet gewijzigd ten opzichte van het ontwerpbesluit.</text:p>
      <text:h text:style-name="ifm_p_font.bold_mt.5.08mm_page.keep-with-next_ifm" text:outline-level="4">Waar en wanneer kunt u de stukken inzien?</text:h>
      <text:p text:style-name="ifm_p_mt.4.23mm_ifm">Het besluit en de bijbehorende stukken liggen tot en met 31 juli 2013 ter inzage bij de Stadswinkel-Centrum, stadhuis Coolsingel 40 (zijde Doelwater, tegenover het hoofdbureau van politie) te Rotterdam. De Stadswinkel is geopend van maandag t/m vrijdag van 9.00 uur tot 16.00 uur, behalve op donderdag (van 9.00 uur tot 13.30 uur).</text:p>
      <text:p text:style-name="ifm_p_mt.3.7mm_ifm">Voorts liggen het besluit en de bijbehorende stukken tot en met 31 juli 2013 ter inzage bij ROTTERDAM.INFO, Binnenwegplein, Coolsingel 195-197 te Rotterdam, telefoon 010 – 271 01 20.</text:p>
      <text:h text:style-name="ifm_p_font.bold_mt.5.08mm_page.keep-with-next_ifm" text:outline-level="4">Hoe kunnen belanghebbenden beroep indienen?</text:h>
      <text:p text:style-name="ifm_p_mt.4.23mm_ifm">Tot en met 31 juli 2013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evenals de gronden van het beroep bevat.</text:p>
      <text:p text:style-name="ifm_p_mt.3.7mm_ifm">Het beroepschrift moet worden gericht aan de Afdeling bestuursrechtspraak van de Raad van State, Postbus 20019, 2500 EA Den Haag. 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Juridische Diensten Rotterdam, telefoon 010 – 267 62 00 (e-mailadres: VergunningenSO@Rotterdam.nl).</text:p>
      <text:p text:style-name="ifm_p_font.italic_mt.3.7mm_ifm">De Minister van Infrastructuur en Milieu,<text:line-break/>namens deze,<text:line-break/>het hoofd van de afdeling BJV-Projectadvisering,<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065</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065</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in het kader van het project A15 Maasvlakte – Vaanplei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0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6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het project A15 Maasvlakte – Vaanplein, Rijkswaterstaat</meta:user-defined>
    <meta:user-defined meta:name="DCTERMS.W3CDTF/DCTERMS.available">2013-06-26</meta:user-defined>
    <meta:user-defined meta:name="OVERHEIDop.Ruimtelijkplan/OVERHEIDop.bekendmakingBetreffendePlan"/>
  </office:meta>
</office:document-meta>
</file>