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7-001.png" xlink:show="embed" xlink:type="simple"/></draw:frame>Vastgesteld bestemmingsplan ‘Woningbouw verlengde Karel V straat te Koningsbosch’, Echt-Susteren</text:h>
      <text:p text:style-name="ifm_p_mt.11.1mm_ifm">De gemeenteraad van Echt-Susteren heeft op 12 december 2012 het nieuwe postzegelbestemmingsplan “Woningbouw verlengde Karel V straat te Koningsbosch” vastgesteld. Dit bestemmingsplan maakt de realisatie mogelijk van 14 grondgebonden woningen in diverse segmenten met de bijbehorende infrastructuur (Echt, sectie P, nrs. 350, 608 ged. 609., 610 en 725).  De voorgenomen ontwikkeling maakt deel uit van het collegeprogramma en van de vastgestelde DOP-projecten. Het project draagt bij aan de leefbaarheid van de kern Koningsbosch.</text:p>
      <text:p text:style-name="ifm_p_mt.3.7mm_ifm">Het vastgestelde bestemmingsplan ligt vanaf 3 januari 2012 gedurende zes weken ter inzage in het Stadhuis, Nieuwe Markt 55 te Echt en wel op maandag van 9.00 uur tot 20.00 uur, op woensdag van 9.00 uur tot 17.00 uur en op donderdag en vrijdag van 9.00 tot 13.00 uur. Tevens is het vastgesteld bestemmingsplan te vinden op de gemeentelijke website (www.echt-susteren.nl) en op RO-online (www.ruimtelijkeplannen.nl) onder kenmerk NL.IMRO.1711.BP20120355-VG01.</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text:p>
      <text:p text:style-name="ifm_p_ifm">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 januari 2013
               </text:p>
      <text:p text:style-name="ifm_p_font.italic_mt.3.7mm_ifm">Burgemeester en Wethouders van Echt-Susteren,<text:line-break/>Drs. J.W.M.M.J.<text:s/>Hessels.</text:p>
      <text:p text:style-name="ifm_p_font.italic_mt.3.7mm_ifm"><text:line-break/>drs. 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Woningbouw verlengde Karel V straat te Koningsbosch’,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oningbouw verlengde Karel V straat te Koningsbosch’, Echt-Susteren</meta:user-defined>
    <meta:user-defined meta:name="DCTERMS.alternative">Vastgesteld bestemmingsplan ‘Woningbouw verlengde Karel V straat te Koningsbosch’, Echt-Susteren</meta:user-defined>
    <meta:user-defined meta:name="DCTERMS.W3CDTF/DCTERMS.available">2013-01-02</meta:user-defined>
    <meta:user-defined meta:name="OVERHEIDop.Ruimtelijkplan/OVERHEIDop.bekendmakingBetreffendePlan">NL.IMRO.1711.BP20120355-VG01</meta:user-defined>
  </office:meta>
</office:document-meta>
</file>