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tot het opleggen van maatwerkvoorschriften behorende bij loswal de Baai aan de gemeente Heerde voor Ruimte voor de Rivier project Hoogwatergeul Veessen-Wapenveld, Rijkswaterstaat</text:h>
      <text:p text:style-name="ifm_p_mt.7.4mm_ifm"><text:span text:style-name="ifm_span_font.bold_mt.7.4mm_ifm">De Minister van Infrastructuur en Milieu maakt bekend maatwerkvoorschriften te hebben opgelegd aan waterschap Vallei en Veluwe. De maatwerkvoorschriften hebben betrekking op loswal de Baai en de bouwweg van een naar deze wal gelegen nabij Werversdijk 9. Het gebruik van de loswal en de bouwweg is ten behoeve van de uitvoering van de maatregel Hoogwatergeul Veessen-Wapenveld. Deze maatregel maakt onderdeel uit van het landelijke programma Ruimte voor de Rivier. Op de voorbereiding en bekendmaking van deze beschikking is de rijkscoördinatieregeling van toepassing.</text:span></text:p>
      <text:p text:style-name="ifm_p_mt.3.7mm_ifm">De ontwerpbeschikking heeft gedurende zes weken ter inzage gelegen. De in deze periode ingediende zienswijze heeft geleid tot wijziging van de beschikking en aanpassing van het bijbehorende geluidsonderzoek. Ook zijn een aantal ambtshalve wijzigingen doorgevoerd. De beantwoording van de zienswijze is als bijlage toegevoegd aan de beschikking.</text:p>
      <text:h text:style-name="ifm_p_font.bold_mt.5.08mm_page.keep-with-next_ifm" text:outline-level="4">Waar en wanneer kunt u de beschikking inzien?</text:h>
      <text:p text:style-name="ifm_p_mt.4.23mm_ifm">Van woensdag 19 juni 2013 tot en met woensdag 31 juli 2013 ligt de beschikking ter inzage samen met de daarop betrekking hebbende stukken.</text:p>
      <text:p text:style-name="ifm_p_mt.3.7mm_ifm">De betreffende stukken kunnen worden ingezien bij de gemeente Heerde, Marktstraat 1 te Heerde U moet hiervoor een afspraak maken met het Publiekscentrum, telefoon 0578‑699494 of e-mail: gemeente@heerde.nl.</text:p>
      <text:h text:style-name="ifm_p_font.bold_mt.5.08mm_page.keep-with-next_ifm" text:outline-level="4">Hoe kunt u beroep instellen?</text:h>
      <text:p text:style-name="ifm_p_mt.4.23mm_ifm">Belanghebbenden kunnen van donderdag 20 juni 2013 tot en met woensdag 31 juli 2013 bij de Afdeling bestuursrechtspraak van de Raad van State beroep instellen.</text:p>
      <text:p text:style-name="ifm_p_mt.3.7mm_ifm">Belanghebbenden kunnen beroep instellen als zij een zienswijze hebben ingediend op de ontwerpbeschikking. Hebt u geen zienswijze ingediend, dan kunt u alleen beroep instellen als het u redelijkerwijs niet verweten kan worden geen zienswijze te hebben ingediend. Dat kan bijvoorbeeld het geval zijn als er bij de definitieve vaststelling van de besluiten wijzigingen zijn aangebracht ten opzichte van de ontwerpbeschikking.</text:p>
      <text:p text:style-name="ifm_p_mt.3.7mm_ifm">U kunt uw beroepschrift onder vermelding van ‘<text:span text:style-name="ifm_span_font.italic_ifm">Beschikking maatwerkvoorschriften de Baai Veessen-Wapenveld</text:span>’ richten aan:</text:p>
      <text:p text:style-name="ifm_p_mt.3.7mm_ifm">Afdeling bestuursrechtspraak van de Raad van State</text:p>
      <text:p text:style-name="ifm_p_ifm">Postbus 20019</text:p>
      <text:p text:style-name="ifm_p_ifm">2500 EA ’s-Gravenhage</text:p>
      <text:p text:style-name="ifm_p_mt.3.7mm_ifm">Het beroep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Voorlopige voorziening</text:h>
      <text:p text:style-name="ifm_p_mt.4.23mm_ifm">De beschikking treedt in werking op de dag na het einde van de beroepstermijn. Het indienen van een beroepschrift verandert dit niet. Om de werking van de beschikking op te schorten kunnen degenen die beroep hebben ingesteld een voorlopige voorziening aanvragen. Een verzoek hiertoe kunt u indienen bij de Voorzitter van de Afdeling bestuursrechtspraak van de Raad van State, Postbus 20019, 2500 EA, ’s-Gravenhage. Bij het verzoek moet een afschrift van het beroepschrift worden overgelegd.</text:p>
      <text:h text:style-name="ifm_p_font.bold_mt.5.08mm_page.keep-with-next_ifm" text:outline-level="4">Crisis- en herstelwet van toepassing</text:h>
      <text:p text:style-name="ifm_p_mt.4.23mm_ifm">Op de beschikking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80</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80</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tot het opleggen van maatwerkvoorschriften behorende bij loswal de Baai aan de gemeente Heerde voor Ruimte voor de Rivier project Hoogwatergeul Veessen-Wapenvel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8191NK9</meta:user-defined>
    <meta:user-defined meta:name="OVERHEIDop.StcrtID/DCTERMS.isReplacedBy"/>
    <meta:user-defined meta:name="OVERHEIDop.StcrtID/DCTERMS.requires"/>
    <meta:user-defined meta:name="OVERHEIDop.pagina"/>
    <meta:user-defined meta:name="OVERHEIDop.StcrtID/DC.identifier">stcrt-2013-16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8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chikking tot het opleggen van maatwerkvoorschriften behorende bij loswal de Baai aan de gemeente Heerde voor Ruimte voor de Rivier project Hoogwatergeul Veessen-Wapenveld, Rijkswaterstaat</meta:user-defined>
    <meta:user-defined meta:name="DCTERMS.W3CDTF/DCTERMS.available">2013-06-19</meta:user-defined>
    <meta:user-defined meta:name="OVERHEIDop.Ruimtelijkplan/OVERHEIDop.bekendmakingBetreffendePlan"/>
  </office:meta>
</office:document-meta>
</file>