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vergunningen onderhoud vaargeul Westerschelde door Vlaams Gewest, Rijkswaterstaat</text:h>
      <text:h text:style-name="ifm_p_font.bold_mt.7.4mm_page.keep-with-next_ifm" text:outline-level="4">Ontgrondingenwet/Waterwet</text:h>
      <text:p text:style-name="ifm_p_mt.4.23mm_ifm">De minister van Infrastructuur en Milieu heeft het voornemen een besluit te nemen op aanvragen van het Vlaams Gewest, Afdeling Maritieme Toegang, Tavernierkaai 3 te 2000 Antwerpen (België).</text:p>
      <text:h text:style-name="ifm_p_font.bold-italic_mt.5.08mm_page.keep-with-next_ifm" text:outline-level="5">Inhoud ontwerpbesluiten</text:h>
      <text:p text:style-name="ifm_p_mt.4.23mm_ifm">De aanvragen betreffen:</text:p>
      <text:p text:style-name="ifm_p_indent.-5mm_mleft.5mm_ifm">–<text:tab/>het gedurende 7 jaar ontgronden van jaarlijks gemiddeld 11,7 miljoen m<text:span text:style-name="ifm_span_font.superscript_ifm">3</text:span> in situ bodemmateriaal in het kader van onderhoud van de hoofdvaargeul in de Westerschelde;</text:p>
      <text:p text:style-name="ifm_p_indent.-5mm_mleft.5mm_ifm">–<text:tab/>het gedurende 7 jaar storten van jaarlijks gemiddeld 11,7 miljoen m<text:span text:style-name="ifm_span_font.superscript_ifm">3</text:span> in situ bodemmateriaal afkomstig van onderhoud van de hoofdvaargeul in de Westerschelde.</text:p>
      <text:h text:style-name="ifm_p_font.bold-italic_mt.5.08mm_page.keep-with-next_ifm" text:outline-level="5">Terinzagelegging</text:h>
      <text:p text:style-name="ifm_p_mt.4.23mm_ifm">De aanvragen met bijbehorende stukken en de ontwerpbesluiten liggen vanaf 24 juni 2013 voor een periode van zes weken ter inzage bij:</text:p>
      <text:p text:style-name="ifm_p_indent.-5mm_mleft.5mm_ifm">–<text:tab/>Rijkswaterstaat Zee en Delta, Poelendaelesingel 18 te Middelburg</text:p>
      <text:p text:style-name="ifm_p_indent.-5mm_mleft.5mm_ifm">–<text:tab/>Rijkswaterstaat, District Zee en Delta Zuid, Buitenhaven 2 te Terneuzen</text:p>
      <text:p text:style-name="ifm_p_indent.-5mm_mleft.5mm_ifm">–<text:tab/>Gemeente Vlissingen, Paul Krugerstraat 1 te Vlissingen</text:p>
      <text:p text:style-name="ifm_p_indent.-5mm_mleft.5mm_ifm">–<text:tab/>Gemeente Kapelle, Kerkplein 1 te Kapelle</text:p>
      <text:p text:style-name="ifm_p_indent.-5mm_mleft.5mm_ifm">–<text:tab/>Gemeente Sluis, Nieuwstraat 22 te Oostburg</text:p>
      <text:p text:style-name="ifm_p_indent.-5mm_mleft.5mm_ifm">–<text:tab/>Gemeente Borsele, Stenevate 10 te Heinkenszand</text:p>
      <text:p text:style-name="ifm_p_indent.-5mm_mleft.5mm_ifm">–<text:tab/>Gemeente Reimerswaal, Oude Plein 1 te Kruiningen</text:p>
      <text:p text:style-name="ifm_p_indent.-5mm_mleft.5mm_ifm">–<text:tab/>Gemeente Terneuzen, Stadhuisplein 1 te Terneuzen</text:p>
      <text:p text:style-name="ifm_p_indent.-5mm_mleft.5mm_ifm">–<text:tab/>Gemeente Hulst, Grote Markt 21 te Hulst</text:p>
      <text:h text:style-name="ifm_p_font.bold-italic_mt.5.08mm_page.keep-with-next_ifm" text:outline-level="5">Zienswijze(n)</text:h>
      <text:p text:style-name="ifm_p_mt.4.23mm_ifm">Een ieder kan naar aanleiding van de ontwerpbesluiten zienswijzen inbrengen gedurende de periode van terinzagelegging. De ingebrachte zienswijze(n) worden meegewogen in het besluit op de aanvragen.</text:p>
      <text:p text:style-name="ifm_p_mt.3.7mm_ifm">Zienswijze(n) kunnen zowel mondeling als schriftelijk worden ingebracht. Schriftelijke zienswijzen kunnen worden gericht aan Rijkswaterstaat Zee en Delta, Postbus 5014, 4330 KA Middelburg, onder vermelding van Dossiernummer:</text:p>
      <text:p text:style-name="ifm_p_indent.-5mm_mleft.5mm_ifm">–<text:tab/>028.0957.A.wtw11683 voor wat betreft de Ontgrondingenwet;</text:p>
      <text:p text:style-name="ifm_p_indent.-5mm_mleft.5mm_ifm">–<text:tab/>028.0957.A.wtw11682 voor wat betreft de Waterwet.</text:p>
      <text:p text:style-name="ifm_p_ifm">Voor mondelinge zienswijzen kan contact worden opgenomen met het telefoonnummer 0113 – 247 852.</text:p>
      <text:p text:style-name="ifm_p_font.italic_mt.3.7mm_ifm">
                  Middelburg,
                   19 juni 2013
               </text:p>
      <text:p text:style-name="ifm_p_font.italic_mt.3.7mm_ifm">De minister van Infrastructuur en Milieu,<text:line-break/>Namens deze,<text:line-break/>Directeur Netwerkontwikkeling Zee en Delta,<text:line-break/>M.J.A.<text:s/>Ze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961</text:span><text:tab/>24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961</text:span><text:tab/>24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en onderhoud vaargeul Westerschelde door Vlaams Gewes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9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Ontwerpvergunningen onderhoud vaargeul Westerschelde door Vlaams Gewest, Rijkswaterstaat</meta:user-defined>
    <meta:user-defined meta:name="DCTERMS.W3CDTF/DCTERMS.available">2013-06-24</meta:user-defined>
    <meta:user-defined meta:name="OVERHEIDop.Ruimtelijkplan/OVERHEIDop.bekendmakingBetreffendePlan"/>
  </office:meta>
</office:document-meta>
</file>