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9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en geldigheidsduur opsporingsvergunning voor aardwarmte Lansingerland, Ministerie van Economische Zaken</text:h>
      <text:p text:style-name="ifm_p_mt.7.4mm_ifm">Procesverloop:</text:p>
      <text:p text:style-name="ifm_p_indent.-5mm_mleft.5mm_ifm">–<text:tab/>Hollandplant Vastgoed B.V. is houder van de bij beschikking van de Minister van Economische Zaken van 3 december 2008, verleende opsporingsvergunning Lansingerland, met kenmerk ET/EM/ 8189867 (Staatscourant 2008, nr. 240);</text:p>
      <text:p text:style-name="ifm_p_indent.-5mm_mleft.5mm_ifm">–<text:tab/>Bij brief van 12 september 2012, heeft de vergunninghouder een aanvraag ingediend om verlenging van de geldigheidsduur van de vergunning.</text:p>
      <text:p text:style-name="ifm_p_mt.3.7mm_ifm">Overwegingen:</text:p>
      <text:p text:style-name="ifm_p_indent.-5mm_mleft.5mm_ifm">–<text:tab/>De vergunninghouder vraagt uitstel van het uit te voeren werkprogramma en verlenging van de duur van de opsporingsvergunning Lansingerland;</text:p>
      <text:p text:style-name="ifm_p_indent.-5mm_mleft.5mm_ifm">–<text:tab/>gelet op de te verwachten doorlooptijd voor het verrichten en uitvoeren van de werkzaamheden -in relatie tot de duur van de opsporingsvergunning- kan de opsporingsvergunning Lansingerland worden verlengd tot 1 juni 2014.</text:p>
      <text:p text:style-name="ifm_p_mt.3.7mm_ifm">Gelet op 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artikel 5 van het besluit ET/EM/ 8189867 wordt vervangen door de volgende tekst: De vergunning geldt, vanaf het tijdstip van inwerkingtreding nadat zij onherroepelijk is geworden, tot 1 juni 2014.</text:p>
      <text:h text:style-name="ifm_p_font.bold_mt.5.08mm_page.keep-with-next_ifm" text:outline-level="2">Artikel<text:s/>2<text:s/></text:h>
      <text:p text:style-name="ifm_p_mt.4.23mm_ifm">Deze beschikking treedt in werking met ingang van de dag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C. de<text:s/>Groot<text:line-break/>directeur Energiemarkt</text:p>
      <text:p text:style-name="ifm_p_mt.3.7mm_ifm">Tegen dit besluit kan degene wiens belang rechtstreeks bij dit besluit is betrokken binnen 6 weken na verzending van dit besluit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6955</text:span><text:tab/>25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6955</text:span><text:tab/>25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ngen geldigheidsduur opsporingsvergunning voor aardwarmte Lansingerland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69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95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Verlengen geldigheidsduur opsporingsvergunning voor aardwarmte Lansingerland, Ministerie van Economische Zaken</meta:user-defined>
    <meta:user-defined meta:name="DCTERMS.W3CDTF/DCTERMS.available">2013-06-25</meta:user-defined>
    <meta:user-defined meta:name="OVERHEIDop.Ruimtelijkplan/OVERHEIDop.bekendmakingBetreffendePlan"/>
  </office:meta>
</office:document-meta>
</file>