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splan De Centrale As</text:h>
      <text:h text:style-name="ifm_p_font.bold_mt.7.4mm_page.keep-with-next_ifm" text:outline-level="4">Kennisgeving</text:h>
      <text:p text:style-name="ifm_p_mt.4.23mm_ifm">Ontwerp Koninklijk Besluit tot aanwijzing van onroerende zaken ter onteigening in de gemeenten Dantumadiel, Dongeradeel, Tytsjerksteradiel en Smallingerland ter uitvoering van het inpassingsplan ‘De Centrale As’ van de provincie Fryslân</text:p>
      <text:h text:style-name="ifm_p_font.bold-italic_mt.5.08mm_page.keep-with-next_ifm" text:outline-level="5">Onteigeningsplan De Centrale As</text:h>
      <text:p text:style-name="ifm_p_mt.4.23mm_ifm">De minister van Infrastructuur en Milieu maakt bekend dat, ingevolge artikel 78 van de onteigeningswet een ontwerp Koninklijk Besluit met de daaraan ten grondslag liggende stukken ter inzage ligt. De in het ontwerpbesluit op verzoek van provincie Fryslân ten name van die provincie ter onteigening aan te wijzen onroerende zaken zijn nodig voor de uitvoering van het inpassingsplan ‘De Centrale As’.</text:p>
      <text:p text:style-name="ifm_p_mt.3.7mm_ifm">Het inpassingsplan voorziet in de aanleg van de provinciale weg De Centrale As, inclusief de aanleg van de rondwegen Hurdegaryp en Garyp en de oostelijke rondweg Dokkum, een aantal verbindingswegen, fiets- en wandelverbindingen en de realisatie van verscheidene kunstwerken. Ook de verlegging van het Prinses Margrietkanaal maakt deel uit van het plan. Met de aanleg van de Centrale As wordt beoogd om in Noordoost-Fryslân de bereikbaarheid, verkeersveiligheid en leefbaarheid te verbeteren. Daarnaast wordt de aanleg van de Centrale As als voorwaarde gezien om tot een versterking te komen van de economische structuur in dit gebied. De weg wordt aangelegd als dubbelbaans autoweg vanaf Dokkum-Zuid tot aan de aansluiting met de N31-Nijegasterhoek. De beschrijving van de beleidskeuzes en -documenten die ten grondslag hebben gelegen aan de vaststelling van het inpassingsplan wordt beschreven in de van het onteigeningsplan deel uitmakende zakelijke beschrijving.</text:p>
      <text:p text:style-name="ifm_p_mt.3.7mm_ifm">De huidige wegverbinding N356/N913 Dokkum-Feanwâlden-Burgum-Nijega/Garyp is aangewezen als hoofdaansluiting van Noordoost-Fryslân. Deze verbinding is van groot belang voor een groot achterliggend gebied, onder andere richting Holwerd en het Lauwersmeergebied. De kwaliteit van deze wegverbinding is echter onvoldoende. Functie, inrichting en gebruik van de weg zijn niet met elkaar in overeenstemming. De drukke weg loopt dwars door diverse bebouwde kommen. Enerzijds leidt dit ertoe dat de doorstroming van het verkeer onvoldoende is vanwege de snelheidsbeperkingen in de bebouwde kommen. Anderzijds leidt het drukke verkeer tot leefbaarheidsproblemen in de desbetreffende kernen, zoals geluidoverlast, barrièrewerking en verkeersonveiligheid. Teneinde bij te dragen aan het verbeteren van de verkeersveiligheid en de leefbaarheid in bedoelde kernen is de inzet om het verkeer in Noordoost-Fryslân te bundelen op een goed ingerichte stroomweg, dat wil zeggen een dubbelbaans autoweg met een maximumsnelheid van 100 km/uur.</text:p>
      <text:p text:style-name="ifm_p_mt.3.7mm_ifm">Door de aanleg van De Centrale As zullen vrijwel alle bestemmingen in Noordoost Fryslân binnen het 15-minutencriterium uit het Provinciaal Verkeer- en Vervoersplan 1999 komen te liggen: binnen 15 minuten moet men een stroomweg kunnen bereiken. Het verkeer zal vrij van congesties worden afgewikkeld. De keuze voor De Centrale As als hoogwaardig ingerichte stroomweg sluit aan bij het beginsel van Duurzaam Veilig dat vanaf 1997 als landelijk uitgangspunt wordt gehanteerd. In de door de verzoeker voorgestane wijze van planuitvoering wordt inzicht verschaft door het inpassingsplan met de daarbij behorende regels, toelichting en verbeeldingen.</text:p>
      <text:p text:style-name="ifm_p_mt.3.7mm_ifm">Aan de ter onteigening aan te wijzen onroerende zaken zijn de bestemmingen Verkeer, Verkeer-Paden, Natuur-2, Bos, Groen-Singelbeplanting, Water-1, Leiding-Gas, Leiding-Hoogspanningsverbinding, Leiding-Riool en Leiding-Water toegekend.</text:p>
      <text:h text:style-name="ifm_p_font.italic_mt.5.08mm_page.keep-with-next_ifm" text:outline-level="6">Terinzagelegging</text:h>
      <text:p text:style-name="ifm_p_mt.4.23mm_ifm">Op de voorbereiding van bedoeld Koninklijk Besluit is de uniforme openbare voorbereidingsprocedure van afdeling 3.4 van de Algemene wet bestuursrecht van toepassing. Het ontwerp besluit en de op grond van artikel 79 van de onteigeningswet vereiste stukken liggen ter inzage op de volgende locaties:</text:p>
      <text:p text:style-name="ifm_p_indent.-5mm_mleft.5mm_ifm">•<text:tab/>gemeente Dantumadiel, Hynsteblom 4 te Damwâld;</text:p>
      <text:p text:style-name="ifm_p_indent.-5mm_mleft.5mm_ifm">•<text:tab/>gemeente Dongeradeel, Koningstraat 13 te Dokkum;</text:p>
      <text:p text:style-name="ifm_p_indent.-5mm_mleft.5mm_ifm">•<text:tab/>gemeente Tytsjerksteradiel, Raadhuisweg 7 te Burgum;</text:p>
      <text:p text:style-name="ifm_p_indent.-5mm_mleft.5mm_ifm">•<text:tab/>gemeente Smallingerland, Gauke Boelensstraat 2 te Drachten;</text:p>
      <text:p text:style-name="ifm_p_indent.-5mm_mleft.5mm_ifm">•<text:tab/>Projectbureau De Centrale As, Florynwei 3c te Burgum, op werkdagen van 9.00 uur tot en met 17.00 uur;</text:p>
      <text:p text:style-name="ifm_p_indent.-5mm_mleft.5mm_ifm">•<text:tab/>Rijkswaterstaat Corporate Dienst, Griffioenlaan 2 te Utrecht, van maandag tot en met vrijdag van 9.00 uur tot 16.00 uur. Bij de receptie kunt u vragen naar de afdeling BJV Publiekrecht, toestelnummer 71 329 of 71 971.</text:p>
      <text:p text:style-name="ifm_p_mt.3.7mm_ifm">De openingstijden kunt u vinden op de websites van de gemeenten.</text:p>
      <text:p text:style-name="ifm_p_mt.3.7mm_ifm">Het ontwerp Koninklijk Besluit en de onteigeningsstukken liggen ter inzage van 28 juni 2013 t/m 8 augustus 2013.</text:p>
      <text:h text:style-name="ifm_p_font.italic_mt.5.08mm_page.keep-with-next_ifm" text:outline-level="6">Zienswijzen</text:h>
      <text:p text:style-name="ifm_p_mt.4.23mm_ifm">Belanghebbenden kunnen gedurende de hiervoor genoemde periode naar keuze schriftelijk of mondeling hun zienswijzen naar voren brengen. Schriftelijke reacties kunnen worden gericht aan Zijne Majesteit de Koning, d.t.v. de minister van Infrastructuur en Milieu, Rijkswaterstaat Corporate Dienst, Afdeling BJV Publiekrecht, Postbus 2232, 3500 GE Utrecht, onder vermelding van: dossiernr. 2013-12. Zienswijzen kunnen ook mondeling kenbaar worden gemaakt aan de minister. Voor nadere inlichtingen over deze procedure of voor het maken van een afspraak als u een zienswijze mondeling wilt inbrengen, kunt u contact opnemen met Rijkswaterstaat Corporate Dienst, de heer J. Baalbergen, telefoon 06 – 46 13 11 63, b.g.g. telefoon 06 – 11 52 63 19 of telefoon 06 – 11 52 61 07.</text:p>
      <text:h text:style-name="ifm_p_font.italic_mt.5.08mm_page.keep-with-next_ifm" text:outline-level="6">Hoorzitting</text:h>
      <text:p text:style-name="ifm_p_mt.4.23mm_ifm">Voor degenen die in hun zienswijzen te kennen hebben gegeven van de gelegenheid gebruik te willen maken om in persoon of bij gemachtigde te worden gehoord, wordt een hoorzitting gehouden op 5 september 2013 om 14.00 uur in de Glinstra State te Burgum, aan de Schoolstraat 83.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27</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27</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eigeningsplan De Centrale As</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splan De Centrale As</meta:user-defined>
    <meta:user-defined meta:name="DCTERMS.W3CDTF/DCTERMS.available">2013-06-27</meta:user-defined>
  </office:meta>
</office:document-meta>
</file>