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5700*"/>
    </style:style>
    <style:style style:family="table-column" style:name="table1.tg1.col3">
      <style:table-column-properties style:rel-column-width="12100*"/>
    </style:style>
    <style:style style:family="table-column" style:name="table1.tg1.col4">
      <style:table-column-properties style:rel-column-width="6400*"/>
    </style:style>
    <style:style style:family="table-column" style:name="table1.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1</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Infrastructuur en Milieu, van 21 juni 2013, nr. IENM/BSK-2013/124652, van diverse EU-richtlijnen en een EU-verordening betreffende de Regeling voertuigen</text:h>
      <text:p text:style-name="ifm_p_mt.3.7mm_ifm">De Minister van Infrastructuur en Milieu maakt op grond van artikel 1.3 van de Regeling voertuigen het volgende bekend:</text:p>
      <text:p text:style-name="ifm_p_mt.3.7mm_ifm">De onderstaande EU-richtlijnen zijn met ingang van de hieronder vermelde data in gewijzigde vorm van toepass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I</text:span></text:p>
              <text:p text:style-name="text.cell.7.left"><text:span text:style-name="ifm_span_font.bold_color.ffffff_ifm">Richtlijn of verordening</text:span></text:p>
            </table:table-cell>
            <table:table-cell table:style-name="table.cell.border-top.border-bottom.border-right.padding-top.bottom.pleft.pright">
              <text:p text:style-name="text.cell.7.left"><text:span text:style-name="ifm_span_font.bold_color.ffffff_ifm">II</text:span></text:p>
              <text:p text:style-name="text.cell.7.left"><text:span text:style-name="ifm_span_font.bold_color.ffffff_ifm">Nummer en datum publicatieblad</text:span></text:p>
            </table:table-cell>
            <table:table-cell table:style-name="table.cell.border-top.border-bottom.border-right.padding-top.bottom.pleft.pright">
              <text:p text:style-name="text.cell.7.left"><text:span text:style-name="ifm_span_font.bold_color.ffffff_ifm">III</text:span></text:p>
              <text:p text:style-name="text.cell.7.left"><text:span text:style-name="ifm_span_font.bold_color.ffffff_ifm">Gewijzigde titel, artikel of bijlage van de gewijzigde richtlijn</text:span></text:p>
            </table:table-cell>
            <table:table-cell table:style-name="table.cell.border-top.border-bottom.border-right.padding-top.bottom.pleft.pright">
              <text:p text:style-name="text.cell.7.left"><text:span text:style-name="ifm_span_font.bold_color.ffffff_ifm">IV</text:span></text:p>
              <text:p text:style-name="text.cell.7.left"><text:span text:style-name="ifm_span_font.bold_color.ffffff_ifm">Datum toepassing</text:span></text:p>
            </table:table-cell>
            <table:table-cell table:style-name="table.cell.border-top.border-bottom.border-right.padding-top.bottom.pleft.pright">
              <text:p text:style-name="text.cell.7.left"><text:span text:style-name="ifm_span_font.bold_color.ffffff_ifm">V</text:span></text:p>
              <text:p text:style-name="text.cell.7.left"><text:span text:style-name="ifm_span_font.bold_color.ffffff_ifm">Artikelen in de Regeling voertuigen</text:span></text:p>
            </table:table-cell>
          </table:table-row>
        </table:table-header-rows>
        <table:table-row table:style-name="zebra.body.odd">
          <table:table-cell table:style-name="table.cell.border-bottom.border-left.border-right.padding-top.top.pleft.pright">
            <text:p text:style-name="text.cell.7.left">Richtlijn 2013/15/EU van de Raad van 13 mei 2013 tot aanpassing van een aantal richtlijnen op het gebied van het vrije verkeer van goederen, in verband met de toetreding van de Republiek Kroatië</text:p>
          </table:table-cell>
          <table:table-cell table:style-name="table.cell.border-bottom.border-right.padding-top.top.pleft.pright">
            <text:p text:style-name="text.cell.7.left">Pb EU L 158 van 10 juni 2013</text:p>
          </table:table-cell>
          <table:table-cell table:style-name="table.cell.border-bottom.border-right.padding-top.top.pleft.pright">
            <text:p text:style-name="text.cell.7.left">Bijlage II bij Richtlijn 70/157/EEG, bijlage II bij Richtlijn 70/221/EEG, bijlage I bij Richtlijn 70/388/EEG, bijlage XV bij Richtlijn 71/320/EEG, bijlage I bij Richtlijn 72/245/EEG, bijlage I bij Richtlijn 74/61/EEG, bijlage I bij Richtlijn 74/408/EEG, bijlage I bij Richtlijn 74/483/EEG, de bijlage bij Richtlijn 76/114/EEG, bijlage I bij Richtlijn 76/757/EEG, bijlage I bij Richtlijn 76/758/EEG, bijlage I bij Richtlijn 76/759/EEG, bijlage I bij Richtlijn 76/760/EEG, bijlage I bij Richtlijn 76/761/EEG, bijlage I bij Richtlijn 76/762/EEG, bijlage I bij Richtlijn 77/538/EEG, bijlage I bij Richtlijn 77/539/EEG, bijlage I bij Richtlijn 77/540/EEG, bijlage III bij Richtlijn 77/541/EEG, bijlage I bij Richtlijn 78/318/EEG, bijlage II bij Richtlijn 78/764/EEG, bijlage VI bij Richtlijn 78/932/EEG, bijlage VI bij Richtlijn 86/298/EEG, bijlage VII bij Richtlijn 87/402/EEG, bijlage I bij Richtlijn 94/20/EG, bijlage I bij Richtlijn 95/28/EG, aanhangsel 4 van bijlage I bij Richtlijn 2000/25/EG, bijlage I bij Richtlijn 2000/40/EG, aanhangsel 5 van bijlage I bij Richtlijn 2001/56/EG, Bijlage I bij Richtlijn 2001/85/EG, deel A van bijlage IV en bijlage V bij Richtlijn 2002/24/EG, aanhangsel 1 van hoofdstuk C van bijlage II en bijlage III bij Richtlijn 2003/37/EG, aanhangsel 5 van bijlage I bij Richtlijn 2003/97/EG, Bijlage VII bij Richtlijn 2007/46/EG, bijlage VI bij Richtlijn 2009/57/EG, bijlage I bij Richtlijn 2009/64/EG, bijlage VI bij Richtlijn 2009/75/EG, bijlage III A, aanhangsel 4 van bijlage IV en bijlage V bij Richtlijn 2009/144/EG</text:p>
          </table:table-cell>
          <table:table-cell table:style-name="table.cell.border-bottom.border-right.padding-top.top.pleft.pright">
            <text:p text:style-name="text.cell.7.left">1 juli 2013</text:p>
          </table:table-cell>
          <table:table-cell table:style-name="table.cell.border-bottom.border-right.padding-top.top.pleft.pright">
            <text:p text:style-name="text.cell.7.left">Artikelen 1.1, 1.2, 1.6, tweede lid, 1.7, vierde lid, 3.2, eerste tot en met derde lid, 3.3, eerste lid, 3.4, eerste lid, 3.5, 3.6, eerste tot en met derde lid, 3.7, tweede lid, 3.9, eerste en tweede lid, 3.10, eerste en tweede lid, 3.11, 3.16, tweede lid, 3.18, tweede en derde lid, 3.20, tweede lid, 3.21, tweede en derde lid, 3.24, tweede lid, 3.24a, tweede lid, 3.25, eerste lid, onderdeel a, en derde lid, onderdeel a, 3.26, eerste tot en met vijfde lid, 4.1, 4.2, eerste lid, onderdeel a, 4.3, 8.1.1, tweede lid, en 8.4.108, 11.1, eerste en tweede lid, 11.2, 11.3, eerste en tweede lid, 11.4, eerste, tweede en vierde lid, bijlage IIIA, bijlage IIIC, bijlage IIID, de artikelen 1, eerste en tweede lid, 5, tweede lid, 6, tweede lid, 8, derde lid, en 9, eerste lid, van bijlage IV, artikel 6 van annex 2 bij bijlage IV, de artikelen 1, tweede lid, en 20 van bijlage VB, artikel 1, eerste lid, en artikel 2, eerste lid, onderdelen e, h en j van bijlage XI.</text:p>
          </table:table-cell>
        </table:table-row>
        <table:table-row>
          <table:table-cell table:style-name="table.cell.border-bottom.border-left.border-right.padding-top.top.pleft.pright">
            <text:p text:style-name="text.cell.7.left">Richtlijn 2012/46/EU van de Commissie van 6 december 2012 tot wijziging van Richtlijn 97/68/EG, van het Europees Parlement en de Raad betreffende de onderlinge aanpassing van de wetgevingen van de lidstaten inzake maatregelen tegen de uitstoot van verontreinigende gassen en deeltjes door inwendige verbrandingsmotoren die worden gemonteerd in niet voor de weg bestemde mobiele machines<text:span text:style-name="ifm_span_font.superscript_ifm"><text:bookmark-ref text:reference-format="text" text:ref-name="n1">1</text:bookmark-ref></text:span></text:p>
          </table:table-cell>
          <table:table-cell table:style-name="table.cell.border-bottom.border-right.padding-top.top.pleft.pright">
            <text:p text:style-name="text.cell.7.left">Pb EU L 353 van 21 december 2012</text:p>
          </table:table-cell>
          <table:table-cell table:style-name="table.cell.border-bottom.border-right.padding-top.top.pleft.pright">
            <text:p text:style-name="text.cell.7.left">De bijlagen I, II, III, VI, VII, XI en XII bij Richtlijn 97/68/EG</text:p>
          </table:table-cell>
          <table:table-cell table:style-name="table.cell.border-bottom.border-right.padding-top.top.pleft.pright">
            <text:p text:style-name="text.cell.7.left">* 10 januari 2013 ten aanzien van de inwerkingtreding van deze Richtlijn</text:p>
            <text:p text:style-name="text.cell.7.left">*22 december 2013 ten aanzien van de verplichting voor nieuwe typen motoren</text:p>
          </table:table-cell>
          <table:table-cell table:style-name="table.cell.border-bottom.border-right.padding-top.top.pleft.pright">
            <text:p text:style-name="text.cell.7.left">Bijlage IIID</text:p>
          </table:table-cell>
        </table:table-row>
        <table:table-row table:style-name="zebra.body.odd">
          <table:table-cell table:style-name="table.cell.border-bottom.border-left.border-right.padding-top.top.pleft.pright">
            <text:p text:style-name="text.cell.7.left">Verordening (EU) Nr. 143/2013 van de Commissie van 19 februari 2013 tot wijziging van Richtlijn 2007/46/EG van het Europees Parlement en de Raad en van Verordening (EG) nr. 692/2008 van de Commissie wat de bepaling van de CO<text:span text:style-name="ifm_span_font.subscript_ifm">2</text:span>-emissies van voor meerfasentypegoedkeuring ter beschikking gestelde voertuigen betreft</text:p>
          </table:table-cell>
          <table:table-cell table:style-name="table.cell.border-bottom.border-right.padding-top.top.pleft.pright">
            <text:p text:style-name="text.cell.7.left">Pb EU L 47 van 22 februari 2013</text:p>
          </table:table-cell>
          <table:table-cell table:style-name="table.cell.border-bottom.border-right.padding-top.top.pleft.pright">
            <text:p text:style-name="text.cell.7.left">Bijlagen I en IX bij Richtlijn 2007/46/EG</text:p>
          </table:table-cell>
          <table:table-cell table:style-name="table.cell.border-bottom.border-right.padding-top.top.pleft.pright">
            <text:p text:style-name="text.cell.7.left">* 1 januari 2013 ten aanzien van het als geldig beschouwen van certificaten van overeenstemming die aan de voorschriften van deze Verordening voldoen</text:p>
            <text:p text:style-name="text.cell.7.left">* 14 maart 2013 ten aanzien van de inwerkingtreding van deze Verordening</text:p>
            <text:p text:style-name="text.cell.7.left">* 1 januari 2014 ten aanzien van de toepassing van deze Verordening voor nieuwe typen voertuigen</text:p>
          </table:table-cell>
          <table:table-cell table:style-name="table.cell.border-bottom.border-right.padding-top.top.pleft.pright">
            <text:p text:style-name="text.cell.7.left">Artikelen 1.1, 1.2, 1.6, tweede lid, 1.7, vierde lid, 3.2, eerste tot en met derde lid, 3.5, 3.6, derde lid, 3.7, tweede lid, 3.9, eerste lid, 3.10, eerste en tweede lid, 3.11, 3.16, tweede lid, 3.18, tweede en derde lid, 3.20, tweede lid, 3.21, tweede en derde lid, 3.24, tweede lid, 3.24a, tweede lid, 3.25, eerste en derde lid, 3.26, vierde en vijfde lid, 4.1, 4.2, eerste lid, onderdeel a, 4.3, 11.1, eerste en tweede lid, 11.2, 11.3, eerste en tweede lid, 11.4, eerste tot en met derde lid, artikelen 1 en 9, vierde lid van bijlage I, artikel 2, derde lid, van bijlage IV, artikel 1, derde lid, van bijlage VB en artikel 1.0 van bijlage X</text:p>
          </table:table-cell>
        </table:table-row>
        <table:table-row>
          <table:table-cell table:style-name="table.cell.border-bottom.border-left.border-right.padding-top.top.pleft.pright">
            <text:p text:style-name="text.cell.7.left">Richtlijn 2013/8/EU van de Commissie van 26 februari 2013 tot wijziging, met het oog op aanpassing van de technische bepalingen, van Richtlijn 2009/144/EG van het Europees Parlement en de Raad betreffende bepaalde onderdelen of eigenschappen van landbouw- en bosbouwtrekkers op wielen</text:p>
          </table:table-cell>
          <table:table-cell table:style-name="table.cell.border-bottom.border-right.padding-top.top.pleft.pright">
            <text:p text:style-name="text.cell.7.left">Pb EU L 56 van 28 februari 2013</text:p>
          </table:table-cell>
          <table:table-cell table:style-name="table.cell.border-bottom.border-right.padding-top.top.pleft.pright">
            <text:p text:style-name="text.cell.7.left">Bijlage IV bij Richtlijn 2009/144/EG</text:p>
          </table:table-cell>
          <table:table-cell table:style-name="table.cell.border-bottom.border-right.padding-top.top.pleft.pright">
            <text:p text:style-name="text.cell.7.left">* 20 maart 2013 ten aanzien van de inwerkingtreding van deze Richtlijn</text:p>
            <text:p text:style-name="text.cell.7.left">* 1 april 2014 ten aanzien van de toepassing van deze Richtlijn voor nieuwe typen voertuigen</text:p>
          </table:table-cell>
          <table:table-cell table:style-name="table.cell.border-bottom.border-right.padding-top.top.pleft.pright">
            <text:p text:style-name="text.cell.7.left">Bijlage IIIC</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r vervanging van de bekendmaking van deze richtlijn in de Bekendmaking van de Minister van Infrastructuur en Milieu, van 1 maart 2013, nr. IENM/BSK-2013/1797, van diverse EU-richtlijnen en verordeningen betreffende de Regeling voertuigen (Stcrt. 2013, 5338) (derde rij).</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01</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01</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de Minister van Infrastructuur en Milieu, van 21 juni 2013, nr. IENM/BSK-2013/124652, van diverse EU-richtlijnen en een EU-verordening betreffende de Regeling voertuige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6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0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kendmaking van de Minister van Infrastructuur en Milieu, van 21 juni 2013, nr. IENM/BSK-2013/124652, van diverse EU-richtlijnen en een EU-verordening betreffende de Regeling voertuigen</meta:user-defined>
    <meta:user-defined meta:name="DCTERMS.W3CDTF/DCTERMS.available">2013-06-25</meta:user-defined>
  </office:meta>
</office:document-meta>
</file>