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5 juni 2013, nr. DK/515856, houdende de benoeming commissieleden van de Raad voor cultuur</text:h>
      <text:p text:style-name="ifm_p_mt.3.7mm_ifm">De Minister van Onderwijs, Cultuur en Wetenschap,</text:p>
      <text:p text:style-name="ifm_p_mt.3.7mm_ifm">Gelet op artikel 2c, derde en vierde lid, van de Wet op het specifiek cultuurbeleid;</text:p>
      <text:p text:style-name="ifm_p_mt.3.7mm_ifm">Op voordracht van de Raad voor cultuur (rc-2013.06736/1 en rc-2013.06736/2);</text:p>
      <text:p text:style-name="ifm_p_mt.3.7mm_ifm">Gehoord de Benoemingenadviescommissie Raad voor cultuur;</text:p>
      <text:p text:style-name="ifm_p_mt.3.7mm_indent.0mm_ifm">BESLUIT:</text:p>
      <text:h text:style-name="ifm_p_font.bold_mt.5.08mm_page.keep-with-next_ifm" text:outline-level="2">Enig<text:s/>artikel</text:h>
      <text:p text:style-name="ifm_p_mt.4.23mm_ifm">Gerekend van 1 mei 2013 voor de duur van vier jaar, respectievelijk twee jaar de volgende personen te benoemen tot commissielid van de Raad voor cultuur:</text:p>
      <text:p text:style-name="ifm_p_ifm">Domeincommissie Erfgoed</text:p>
      <text:p text:style-name="ifm_p_indent.-5mm_mleft.5mm_ifm">–<text:tab/>Mevrouw M. Alkemade te Leiden</text:p>
      <text:p text:style-name="ifm_p_indent.-5mm_mleft.5mm_ifm">–<text:tab/>De heer B. Eenkhoorn te Amsterdam</text:p>
      <text:p text:style-name="ifm_p_indent.-5mm_mleft.5mm_ifm">–<text:tab/>Mevrouw M.C.C. van Leeuwen te Aerdenhout</text:p>
      <text:p text:style-name="ifm_p_indent.-5mm_mleft.5mm_ifm">–<text:tab/>Mevrouw M. L. Loef te Amsterdam (voor 2 jaar)</text:p>
      <text:p text:style-name="ifm_p_indent.-5mm_mleft.5mm_ifm">–<text:tab/>De heer R.H. Keuning te Ermelo</text:p>
      <text:p text:style-name="ifm_p_indent.-5mm_mleft.5mm_ifm">–<text:tab/>De heer L. Schenk te Blaricum (voor 2 jaar)</text:p>
      <text:p text:style-name="ifm_p_ifm">Domeincommissie Media</text:p>
      <text:p text:style-name="ifm_p_indent.-5mm_mleft.5mm_ifm">–<text:tab/>Mevrouw M. el Ayadi te Utrecht</text:p>
      <text:p text:style-name="ifm_p_indent.-5mm_mleft.5mm_ifm">–<text:tab/>De heer R. Brekhoff te Amsterdam</text:p>
      <text:p text:style-name="ifm_p_indent.-5mm_mleft.5mm_ifm">–<text:tab/>De heer H.J. Kraima te Amsterdam (voor 2 jaar)</text:p>
      <text:p text:style-name="ifm_p_indent.-5mm_mleft.5mm_ifm">–<text:tab/>De heer M.M.C. Kuipers te Horst</text:p>
      <text:p text:style-name="ifm_p_indent.-5mm_mleft.5mm_ifm">–<text:tab/>De heer B. Peperkamp te ’s-Hertogenbosch</text:p>
      <text:p text:style-name="ifm_p_indent.-5mm_mleft.5mm_ifm">–<text:tab/>Mevrouw D.M.C.van Ratingen te Utrecht</text:p>
      <text:p text:style-name="ifm_p_indent.-5mm_mleft.5mm_ifm">–<text:tab/>De heer P.J.R. Schrurs te Utrecht (voor 2 jaar)</text:p>
      <text:p text:style-name="ifm_p_ifm">Domeincommissie Podiumkunsten</text:p>
      <text:p text:style-name="ifm_p_indent.-5mm_mleft.5mm_ifm">–<text:tab/>Mevrouw G. Jelier te Amersfoort</text:p>
      <text:p text:style-name="ifm_p_indent.-5mm_mleft.5mm_ifm">–<text:tab/>De heer C.B.G. Langeveld te Breda</text:p>
      <text:p text:style-name="ifm_p_indent.-5mm_mleft.5mm_ifm">–<text:tab/>Mevrouw N. Liem te Amsterdam</text:p>
      <text:p text:style-name="ifm_p_indent.-5mm_mleft.5mm_ifm">–<text:tab/>Mevrouw J.M.W.P. van der Linden te Eindhoven</text:p>
      <text:p text:style-name="ifm_p_indent.-5mm_mleft.5mm_ifm">–<text:tab/>De heer S.A.F. van Maas te Amsterdam</text:p>
      <text:p text:style-name="ifm_p_indent.-5mm_mleft.5mm_ifm">–<text:tab/>De heer M.G.J.M. Nieuwenhuizen te Amsterdam</text:p>
      <text:p text:style-name="ifm_p_indent.-5mm_mleft.5mm_ifm">–<text:tab/>De heer J. Zoet te Oude Wetering</text:p>
      <text:p text:style-name="ifm_p_ifm">Domeincommissie Beeldende kunst, vormgeving, architectuur</text:p>
      <text:p text:style-name="ifm_p_indent.-5mm_mleft.5mm_ifm">–<text:tab/>Mevrouw K. Algera te Amersfoort (voor 2 jaar)</text:p>
      <text:p text:style-name="ifm_p_indent.-5mm_mleft.5mm_ifm">–<text:tab/>Mevrouw A. Ayikgezmez te Rotterdam</text:p>
      <text:p text:style-name="ifm_p_indent.-5mm_mleft.5mm_ifm">–<text:tab/>Mevrouw F. C.N.M. den Boer te Soest (voor 2 jaar)</text:p>
      <text:p text:style-name="ifm_p_indent.-5mm_mleft.5mm_ifm">–<text:tab/>De heer N. Faes te Rotterdam</text:p>
      <text:p text:style-name="ifm_p_indent.-5mm_mleft.5mm_ifm">–<text:tab/>Mevrouw C.A. Pieters te Amsterdam (voor 2 jaar)</text:p>
      <text:p text:style-name="ifm_p_indent.-5mm_mleft.5mm_ifm">–<text:tab/>Mevrouw M. Peñaloza Moreno te Zoetermeer</text:p>
      <text:p text:style-name="ifm_p_indent.-5mm_mleft.5mm_ifm">–<text:tab/>De heer R. Roos te Amersfoort</text:p>
      <text:p text:style-name="ifm_p_indent.-5mm_mleft.5mm_ifm">–<text:tab/>Mevrouw J. B. Seijdel te Amsterdam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49</text:span><text:tab/>24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49</text:span><text:tab/>24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Onderwijs, Cultuur en Wetenschap van 5 juni 2013, nr. DK/515856, houdende de benoeming commissieleden van de Raad voor cultuur</dc:title>
    <meta:user-defined meta:name="OVERHEIDop.Staatscourant/DC.type">Benoemingen en ontsla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5 juni 2013, nr. DK/515856, houdende de benoeming commissieleden van de Raad voor cultuur</meta:user-defined>
    <meta:user-defined meta:name="DCTERMS.W3CDTF/DCTERMS.available">2013-06-24</meta:user-defined>
  </office:meta>
</office:document-meta>
</file>