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noemingsbesluit commissieleden Raad voor Cultuur van 5 juni 2013</text:h>
      <text:p text:style-name="ifm_p_mt.7.4mm_ifm">In de Staatscourant van 24 juni 2013, nr. 16849, zijn abusievelijk in de benoeming van commissieleden enkele onjuistheden geslopen. U vindt hieronder de wijzigingen, dikgedrukt weergegeven, voor de commissieleden voor wie de aanpassing relevant is.</text:p>
      <text:p text:style-name="ifm_p_mt.3.7mm_ifm"><text:span text:style-name="ifm_span_font.bold_ifm">BESLUIT</text:span></text:p>
      <text:h text:style-name="ifm_p_font.bold_mt.5.08mm_page.keep-with-next_ifm" text:outline-level="2">Enig<text:s/>artikel</text:h>
      <text:p text:style-name="ifm_p_mt.4.23mm_ifm">Gerekend van 1 mei 2013 voor de duur van vier jaar de volgende personen te benoemen tot commissielid van de Raad voor Cultuur.</text:p>
      <text:p text:style-name="ifm_p_indent.-5mm_mleft.5mm_ifm">–<text:tab/><text:span text:style-name="ifm_span_font.bold_ifm">Mevrouw</text:span> N. Faes, commissielid van de domeincommissie Beeldende Kunst, vormgeving, architectuur</text:p>
      <text:p text:style-name="ifm_p_indent.-5mm_mleft.5mm_ifm">–<text:tab/>Mevrouw M. Peñaloza Moreno, commissielid van de <text:span text:style-name="ifm_span_font.bold_ifm">domeincommissie Erfgoed</text:span></text:p>
      <text:p text:style-name="ifm_p_mt.3.7mm_ifm">Van de rectificatie van het benoemingsbesluit, waarvan mededeling zal worden gedaan in de Staatscourant, wordt een afschrift gezonden aan belanghebbenden.</text:p>
      <text:p text:style-name="ifm_p_font.italic_mt.3.7mm_ifm">De Minister van Onderwijs, Cultuur en Wetenschap,<text:line-break/>M.<text:s/>Bussema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849</text:span><text:tab/>1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849</text:span><text:tab/>1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noemingsbesluit commissieleden Raad voor Cultuur van 5 juni 2013</dc:title>
    <meta:user-defined meta:name="OVERHEIDop.Staatscourant/DC.type">Benoemingen en ontslagen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84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 benoemingsbesluit commissieleden Raad voor Cultuur van 5 juni 2013</meta:user-defined>
    <meta:user-defined meta:name="DCTERMS.W3CDTF/DCTERMS.available">2013-12-13</meta:user-defined>
  </office:meta>
</office:document-meta>
</file>