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10100*"/>
    </style:style>
    <style:style style:family="table-column" style:name="table1.tg1.col3">
      <style:table-column-properties style:rel-column-width="10900*"/>
    </style:style>
    <style:style style:family="table-column" style:name="table1.tg1.col4">
      <style:table-column-properties style:rel-column-width="10900*"/>
    </style:style>
    <style:style style:family="table-column" style:name="table1.tg1.col5">
      <style:table-column-properties style:rel-column-width="10900*"/>
    </style:style>
    <style:style style:family="table-column" style:name="table2.tg1.col1">
      <style:table-column-properties style:rel-column-width="4100*"/>
    </style:style>
    <style:style style:family="table-column" style:name="table2.tg1.col2">
      <style:table-column-properties style:rel-column-width="9900*"/>
    </style:style>
    <style:style style:family="table-column" style:name="table2.tg1.col3">
      <style:table-column-properties style:rel-column-width="10800*"/>
    </style:style>
    <style:style style:family="table-column" style:name="table2.tg1.col4">
      <style:table-column-properties style:rel-column-width="10800*"/>
    </style:style>
    <style:style style:family="table-column" style:name="table2.tg1.col5">
      <style:table-column-properties style:rel-column-width="11300*"/>
    </style:style>
    <style:style style:family="table-column" style:name="table3.tg1.col1">
      <style:table-column-properties style:rel-column-width="3600*"/>
    </style:style>
    <style:style style:family="table-column" style:name="table3.tg1.col2">
      <style:table-column-properties style:rel-column-width="10500*"/>
    </style:style>
    <style:style style:family="table-column" style:name="table3.tg1.col3">
      <style:table-column-properties style:rel-column-width="10900*"/>
    </style:style>
    <style:style style:family="table-column" style:name="table3.tg1.col4">
      <style:table-column-properties style:rel-column-width="10900*"/>
    </style:style>
    <style:style style:family="table-column" style:name="table3.tg1.col5">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juni 2013, nr. WJZ / 13102039, houdende wijziging van de Regeling bekendmaking rechtvaardiging gebruik van ioniserende straling</text:h>
      <text:p text:style-name="ifm_p_mt.3.7mm_ifm">De Minister van Economische Zaken,</text:p>
      <text:p text:style-name="ifm_p_mt.3.7mm_ifm">Gelet op artikel 4, tweede lid, van het Besluit stralingsbescherming en artikel 1b van het Besluit vervoer splijtstoffen, ertsen en radio-actieve stoffen;</text:p>
      <text:p text:style-name="ifm_p_mt.3.7mm_indent.0mm_ifm">Besluit:</text:p>
      <text:h text:style-name="ifm_p_font.bold_mt.5.08mm_page.keep-with-next_ifm" text:outline-level="2">ARTIKEL<text:s/>I<text:s/></text:h>
      <text:p text:style-name="ifm_p_font.roman_mt.4.23mm_ifm">De Regeling bekendmaking rechtvaardiging gebruik van ioniserende straling wordt gewijzigd als volgt:</text:p>
      <text:p text:style-name="ifm_p_mt.3.7mm_indent.no_ifm">A</text:p>
      <text:p text:style-name="ifm_p_mt.3.7mm_ifm">Bijlage 1 wordt gewijzigd als volgt:</text:p>
      <text:p text:style-name="ifm_p_mt.3.7mm_ifm">1.<text:s/>In de toepassing(scategorie) I.A.9 wordt in de kolom Toepassing(scategorie) ‘Consumentenproducten’ vervangen door: (Consumenten)producten.</text:p>
      <text:p text:style-name="ifm_p_mt.3.7mm_ifm">2.<text:s/>In de toepassings(scategorie) I.A.9 wordt in de kolom Voorbeelden ‘lampen (H-3 en Kr-85’) vervangen door ‘lampen (H-3, Kr-85, Th 228, Th 230, Th 232 inclusief vervalproducten’) en ‘ionisatie rookmelders³)’ vervangen door: ‘ionisatie rookmelders voor bedrijfsmatige toepassingen’.</text:p>
      <text:p text:style-name="ifm_p_mt.3.7mm_ifm">3.<text:s/>In de toepassing(scategorie) I.A.9 wordt aan de kolom Doel toepassing toegevoegd: helderheid.</text:p>
      <text:p text:style-name="ifm_p_mt.3.7mm_ifm">4.<text:s/>Aan de toepassing(scategorie) I.A, wordt een onderdeel toegevoegd, luidende:</text:p>
      <text:section text:style-name="ifm_sect_mleft.5.1mm_ifm" text:name="d15e7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7.left">I.A.10</text:p>
            </table:table-cell>
            <table:table-cell table:style-name="table.cell.border-top.border-bottom.padding-top.top.pleft.pright">
              <text:p text:style-name="text.cell.7.left">Ontsteking</text:p>
            </table:table-cell>
            <table:table-cell table:style-name="table.cell.border-top.border-bottom.padding-top.top.pleft.pright">
              <text:p text:style-name="text.cell.7.left">♦ spark gap tubes H-3 en Ni-63</text:p>
            </table:table-cell>
            <table:table-cell table:style-name="table.cell.border-top.border-bottom.padding-top.top.pleft.pright">
              <text:p text:style-name="text.cell.7.left">♦ ontsteking olie of gas brander door middel van hoge energie ontsteeklans</text:p>
            </table:table-cell>
            <table:table-cell table:style-name="table.cell.border-top.border-bottom.padding-top.top.pleft.pright">
              <text:p text:style-name="text.cell.7.left">♦ optimalisatie van processen</text:p>
              <text:p text:style-name="text.cell.7.left">♦ veiliger en betrouwbaarder procesvoering</text:p>
              <text:p text:style-name="text.cell.7.left">♦ kostenbesparing</text:p>
            </table:table-cell>
          </table:table-row>
        </table:table>
      </text:section>
      <text:p text:style-name="ifm_p_mt.3.7mm_ifm">5.<text:s/>Aan de toepassing(scategorie) I.D wordt een onderdeel toegevoegd, luidende:</text:p>
      <text:section text:style-name="ifm_sect_mleft.5.1mm_ifm" text:name="d15e13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7.left">I.D.5</text:p>
            </table:table-cell>
            <table:table-cell table:style-name="table.cell.border-top.border-bottom.padding-top.top.pleft.pright">
              <text:p text:style-name="text.cell.7.left">Eerste hulp bij ongewenste situaties door het veiligstellen en indien nodig afvoeren bij derden van radio-actieve stoffen of splijtstoffen of ertsen, in het geval van het onverwacht of niet gepland en ongewild aanwezig zijn van die stoffen bij die derden en die derden niet gerechtigd zijn die stoffen voorhanden te hebben</text:p>
            </table:table-cell>
            <table:table-cell table:style-name="table.cell.border-top.border-bottom.padding-top.top.pleft.pright">
              <text:p text:style-name="text.cell.7.left">♦ schroot- en afvalverwerkers, veembedrijven, container terminals, onderhouds- en servicebedrijven voor de olie en gasproductie-bedrijven</text:p>
            </table:table-cell>
            <table:table-cell table:style-name="table.cell.border-top.border-bottom.padding-top.top.pleft.pright">
              <text:p text:style-name="text.cell.7.left">♦ opheffen van een ongewenste en illegale situatie;</text:p>
              <text:p text:style-name="text.cell.7.left">♦ veiligstellen of het afvoeren van bij derden onbevoegd voorhanden zijnde stoffen</text:p>
            </table:table-cell>
            <table:table-cell table:style-name="table.cell.border-top.border-bottom.padding-top.top.pleft.pright">
              <text:p text:style-name="text.cell.7.left">♦ vermindering van (mogelijk) gevaar voor mens en milieu;</text:p>
              <text:p text:style-name="text.cell.7.left">♦ opheffen van illegale situaties</text:p>
            </table:table-cell>
          </table:table-row>
        </table:table>
      </text:section>
      <text:p text:style-name="ifm_p_mt.3.7mm_indent.no_ifm">B</text:p>
      <text:p text:style-name="ifm_p_mt.3.7mm_ifm">In Bijlage 2 wordt na I.K ingevoegd:</text:p>
      <text:section text:style-name="ifm_sect_mleft.5.1mm_ifm" text:name="d15e19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padding-top.top">
              <text:p text:style-name="text.cell.7.left">I.L</text:p>
            </table:table-cell>
            <table:table-cell table:style-name="table.cell.border-top.border-bottom.padding-top.top.pleft.pright">
              <text:p text:style-name="text.cell.7.left">Verkoop van ionisatie rookmelders aan particulieren met uitzondering van rookmelders die vallen onder Richtlijn 2006/95/EG van het Europees Parlement en de Raad van 12 december 2006 betreffende de onderlinge aanpassing van de wettelĳke voorschriften der lidstaten inzake elektrisch materiaal bestemd voor gebruik binnen bepaalde spanningsgrenzen (PbEU 2006, L 374)</text:p>
            </table:table-cell>
            <table:table-cell table:style-name="table.cell.border-top.border-bottom.padding-top.top.pleft.pright">
              <text:p text:style-name="text.cell.7.left">♦ detectie van rook</text:p>
            </table:table-cell>
            <table:table-cell table:style-name="table.cell.border-top.border-bottom.padding-top.top.pleft.pright">
              <text:p text:style-name="text.cell.7.left">♦ snelheid en betrouwbaarheid van rookmelder verbeteren</text:p>
            </table:table-cell>
            <table:table-cell table:style-name="table.cell.border-top.border-bottom.padding-top.top.pleft.pright">
              <text:p text:style-name="text.cell.7.left">♦ Goede alternatieven zijn beschikbaar</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n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ministeriële regeling wordt de Regeling bekendmaking rechtvaardiging gebruik van ioniserende straling (hierna: de Regeling bekendmaking) gewijzigd. Artikel 4, eerste lid, van het Besluit stralingsbescherming regelt dat een handeling slechts is toegestaan indien zij is gerechtvaardigd, dan wel behoort tot een categorie van handelingen die is gerechtvaardigd. Een handeling of een categorie van handelingen is slechts gerechtvaardigd indien de economische, sociale en andere voordelen van de betrokken handeling of categorie van handelingen opwegen tegen de gezondheidsschade die hierdoor kan worden toegebracht. De Regeling bekendmaking maakt bekend welke handelingen en werkzaamheden of categorieën daarvan generiek gerechtvaardigd of niet-gerechtvaardigd zijn. In bijlage 1 van deze regeling zijn de handelingen en werkzaamheden of categorieën daarvan opgenomen die gerechtvaardigd zijn. Bijlage 2 bevat de handelingen en werkzaamheden of categorieën daarvan die niet-gerechtvaardigd zijn.</text:p>
      <text:p text:style-name="ifm_p_mt.3.7mm_ifm">Deze regeling wijzigt bijlage 1 van de Regeling bekendmaking op vier punten. Met drie van deze wijzigingen wordt tegemoetgekomen aan verzoeken uit het bedrijfsleven om bepaalde toepassingen met ioniserende straling gerechtvaardigd en daarmee mogelijk te maken. Bij twee wijzigingen is sprake van innovatie en efficiencyverbetering voor de desbetreffende bedrijven door de toepassing van nieuwe technieken op het gebied van thoriumlampen respectievelijk ontstekingstransformatoren. Een derde wijziging rechtvaardigt handelingen die tot doel hebben stralingsrisico’s voor mens en milieu als gevolg van een ongewenste situatie te beperken. De vierde wijziging betreft de beperking van de verkoop van ionisatie-rookmelders. De verkoop van ionisatie-rookmelders is alleen nog toegestaan voor gebruik in bedrijfsmatige toepassingen. De verkoop van ionisatie-rookmelders aan particulieren is niet langer gerechtvaardigd en in bijlage 2 van de Regeling opgenomen. Uit het oogpunt van gezondheid en veiligheid van werknemers en de bescherming van het milieu zijn er geen bezwaren tegen deze toepassingen. De economische, sociale en andere voordelen wegen op tegen de gezondheidsschade die deze handelingen tot gevolg kunnen hebben.</text:p>
      <text:p text:style-name="ifm_p_mt.3.7mm_ifm">Een ontwerp van deze regeling is voor een uitvoeringstoets voorgelegd aan de Kernfysische Dienst (KFD). Naar aanleiding van de door de KFD gemaakte opmerkingen is de regeling aangepast.</text:p>
      <text:p text:style-name="ifm_p_mt.3.7mm_ifm">Tevens is een ontwerp van deze regeling genotificeerd bij de Commissie van de Europese Gemeenschappen (notificatienummer 2013-0027-NL 007) ter voldoening aan artikel 8, eerste lid, van Richtlijn nr. 98/34/EG van het Europees Parlement en de Raad van 22 juni 1998 betreffende een informatieprocedure op het gebied van normen en technische voorschriften en regels betreffende de diensten van de informatiemaatschappij (PbEG 1998, L 204), zoals gewijzigd bij Richtlijn nr. 98/48/EG van 20 juli 1998 (PbEG 1998, L 217). Het ontwerp is naar aanleiding van een opmerking van de Commissie aangepast.</text:p>
      <text:h text:style-name="ifm_p_font.bold-italic_mt.5.08mm_page.keep-with-next_ifm" text:outline-level="5">2.<text:s/>Bedrijfseffecten en administratieve lasten en milieueffecten</text:h>
      <text:p text:style-name="ifm_p_mt.4.23mm_ifm">Deze regeling heeft voor ondernemers een lastenvermindering tot gevolg. De met deze regeling geïntroduceerde nieuwe gerechtvaardigde toepassingen werden</text:p>
      <text:p text:style-name="ifm_p_mt.3.7mm_ifm">voorheen aangevraagd door middel van individuele vergunningen waarbij door de aanvrager de rechtvaardiging van de betreffende toepassing moest worden aangetoond en een risico-inventarisatie moest worden opgesteld. Een aanvraag voor een individuele vergunning bracht ongeveer € 1250 aan kosten mee. In deze regeling worden de nieuwe toepassingen als gerechtvaardigd opgenomen, waardoor de aanvraag van een vergunning sneller kan worden afgehandeld aangezien nog slechts een marginale toetsing nodig is. Bij de aanvraag voor een vergunning dient documentatie te worden overgelegd. Aan een vergunningaanvraag zijn hierdoor naar verwachting eenmalig kosten van ongeveer € 250 per aanvraag verbonden. Er worden voor de toepassing van het gebruik, transport en opslag van Thoriumlampen ongeveer tien aanvragen per jaar verwacht en voor het toepassen van de spark gap tube één aanvraag per jaar. Ondernemingen die actief zijn bij de eerste hulp bij incidenten door het veiligstellen of het afvoeren bij derden van radio-actieve stoffen zijn reeds in het bezit van een vergunning. Verwacht wordt dat op jaarbasis één nieuwe vergunning zal worden aangevraagd. De totale administratieve lasten na de wijziging van de Regeling bekendmaking zullen ongeveer € 3000 bedragen. Aangezien voorheen bij het aanvragen van een individuele vergunning voor ongeveer € 1250 aan kosten moesten worden gemaakt (totale administratieve lasten € 15.000), levert de wijziging van de Regeling bekendmaking een lastenvermindering voor ondernemers op van ongeveer € 12.000.</text:p>
      <text:p text:style-name="ifm_p_ifm">Voor wat betreft de beperking van het gebruik van ionisatie-rookmelders tot bedrijfsmatige toepassingen geldt dat na het in 2004 bekend worden van het uitfaseren van de verkoop van ionisatie-rookmelders aan particulieren, de markt voor deze rookmelders vrijwel geheel opgedroogd is waardoor geen sprake zal zijn van een wijziging in de administratieve lastendruk.</text:p>
      <text:p text:style-name="ifm_p_ifm">De wijzigingen in toepassing(scategorie) 1.A hebben geen negatieve milieueffecten tot gevolg. De wijzigingen in toepassing(scategorie) I.D en I.L. hebben een positief effect op het milieu aangezien zij tot doel hebben de hoeveelheid radio-actief materiaal in het milieu te verminderen.</text:p>
      <text:h text:style-name="ifm_p_font.bold_mt.5.08mm_page.keep-with-next_ifm" text:outline-level="4">II.<text:s/>Artikelen</text:h>
      <text:h text:style-name="ifm_p_font.bold-italic_mt.5.08mm_page.keep-with-next_ifm" text:outline-level="5">Artikel I</text:h>
      <text:p text:style-name="ifm_p_mt.4.23mm_ifm">In de Regeling bekendmaking rechtvaardiging gebruik van ioniserende straling (Stcrt. 2002, 248, p. 7) wordt aangegeven dat na 2005 de verkoop van ionisatie-rookmelders door de detailhandel aan particulieren als niet-gerechtvaardigd zal worden aangemerkt. Voor gebruik door particulieren zijn namelijk goede alternatieven beschikbaar gekomen in de vorm van optische rookmelders. Daarom zal door deze regeling alleen de verkoop ten behoeve van bedrijfsmatige toepassingen gerechtvaardigd zijn. Met name in de industrie zijn situaties denkbaar, zoals een vuile of stoffige omgeving, waarbij het gebruik van een ioniserende rookmelder nog steeds voordelen biedt boven de optische rookmelder. Om niet in conflict te komen met Richtlijn 2006/95/EG van het Europees Parlement en de Raad van 12 december 2006 betreffende de onderlinge aanpassing van de wettelĳke voorschriften der lidstaten inzake elektrisch materiaal bestemd voor gebruik binnen bepaalde spanningsgrenzen (PbEU 2006, L 374) is een uitzondering gemaakt voor de verkoop aan particulieren van ioniserende rookmelders die onder de reikwijdte van deze richtlijn vallen. Aldus is een uitzondering gemaakt voor ioniserende rookmelders bestemd voor een nominale wisselspanning tussen 50 V en 1 000 V en een nominale gelijkspanning tussen 75 V en 1500 V, tenzij deze rookmelders vallen onder het materiaal en verschijnselen opgenomen in bijlage II van deze richtlijn. De verkoop van alle overige ionisatie-rookmelders aan particulieren geldt als niet gerechtvaardigd door toevoeging van een nieuwe toepassing(scategorie) aan bijlage 2.</text:p>
      <text:p text:style-name="ifm_p_mt.3.7mm_ifm">Bij de nieuwe voorbeelden van toepassingen onder I.A.9 gaat het om het gebruik van thorium in verlichting dat veel voordelen biedt op het gebied van efficiency en onderhoud. Bij de ontsteking van de lamp is een lager voltage nodig om het in de lamp aanwezige gas tot ontsteking te brengen. Door dit lagere voltage is de thoriumhoudende lamp ook minder gevoelig voor mechanische veroudering en storingen. De thoriumlamp ontsteekt onmiddellijk, waardoor deze veel sneller gebruiksklaar is dan conventionele verlichting. De thoriumhoudende lamp geeft ook een uiterst stabiele plasmaboog, waardoor de helderheid van de lamp die van conventionele verlichting overtreft. Ook de hoge lichtopbrengst en het hoog rendement van de thoriumhoudende lamp overtreft die van conventionele verlichting. Uit onderzoek is gebleken dat de gezondheidrisico’s bij het gebruik, vervoer en opslag van de thoriumhoudende lamp zeer gering zijn. Het gebruik van een thoriumlamp is dan ook gerechtvaardigd.</text:p>
      <text:p text:style-name="ifm_p_mt.3.7mm_ifm">De nieuwe toepassing(scategorie) onder I.A.10 heeft betrekking op spark gap tubes met H-3 en Ni-63. In combinatie met een hoge energie ontsteeklans leveren de spark gap tubes met H-3 en Ni-63 een belangrijke verbetering voor het ontbranden van een industrieel fornuis. Ten opzichte van een klassieke ontsteektransformator zorgt de spark gap tube voor een zeer krachtige vonk. De spark gap tube reinigt de ontsteektip en is in een vuile omgeving door de krachtige vonk meer betrouwbaar in gebruik dan een klassieke ontsteektransformator. De spark gap tube maakt gebruik van een ingekapselde ioniserende bron en is zwak energetisch waardoor buiten de inkapseling geen stralingsniveau kan worden gemeten. Het gebruik van de spark gap tube levert ondernemers aanzienlijke voordelen op het gebied van betrouwbaarheid en kostenbesparing. Gelet op het feit dat de voordelen van dit gebruik opwegen tegen de gezondheidsschade die hierdoor kan worden toegebracht, is dit gebruik door deze regeling categoraal gerechtvaardigd.</text:p>
      <text:p text:style-name="ifm_p_ifm">Bij de toepassing(scategorie) I.D.5 ‘eerste hulp bij ongewenste situaties (EHBOS)’ gaat het om bedrijven die EHBOS verlenen door op een gecontroleerde en veilige manier meldingsplichtige of vergunningsplichtige splijtstoffen, ertsen, radio-actieve stoffen of natuurlijke bronnen op te ruimen en af te voeren die op een locatie zijn aangetroffen zonder dat daarvoor een vergunning is afgegeven of een melding is gedaan. De aanwezigheid van deze stoffen kan een gevaar opleveren voor mens en dier, en mogelijk illegaal zijn zodat veiligstellen en indien nodig een gecontroleerde afvoer van het radio-actiefmateriaal gewenst is. Een goed voorbeeld is een schroothandel waar een partij radio-actiefschroot is ontdekt. Het negeren van dit radio-actiefschroot kan gezondheidsschade opleveren voor de medewerkers of omwonenden van de schroothandel. Het gecontroleerd en veilig verlenen van EHBOS is dan ook gerechtvaardigd.</text:p>
      <text:h text:style-name="ifm_p_font.bold-italic_mt.5.08mm_page.keep-with-next_ifm" text:outline-level="5">Artikel II</text:h>
      <text:p text:style-name="ifm_p_mt.4.23mm_ifm">Bedrijven en instellingen zijn gebaat bij een spoedige inwerkingtreding van deze regeling. Met het oog hierop is afgeweken van het beleid ten aanzien van de vaste verandermomenten zoals dat is neergelegd in het Kabinetsplan aanpak administratieve lasten (Kamerstukken II 2009/10, 29 515, nr. 309); uitzonderingsgrond ‘(Hoge c.q. buitensporige) private kosten van vertragingen bij invoering’) is hier van toepass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30</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30</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4 juni 2013, nr. WJZ / 13102039, houdende wijziging van de Regeling bekendmaking rechtvaardiging gebruik van ioniserende stra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b Besluit vervoer splijtstoffen, ertsen en radioactieve stoffen</meta:user-defined>
    <meta:user-defined meta:name="DC.source">Artikel 4, tweede lid, Besluit stralingsbescherming</meta:user-defined>
    <meta:user-defined meta:name="DC.title">Regeling van de Minister van Economische Zaken van 14 juni 2013, nr. WJZ / 13102039, houdende wijziging van de Regeling bekendmaking rechtvaardiging gebruik van ioniserende straling</meta:user-defined>
    <meta:user-defined meta:name="DCTERMS.alternative"/>
    <meta:user-defined meta:name="DCTERMS.W3CDTF/OVERHEIDop.datumOndertekening">2013-06-14</meta:user-defined>
    <meta:user-defined meta:name="DCTERMS.W3CDTF/DCTERMS.available">2013-06-18</meta:user-defined>
    <meta:user-defined meta:name="OVERHEIDop.Ruimtelijkplan/OVERHEIDop.bekendmakingBetreffendePlan"/>
  </office:meta>
</office:document-meta>
</file>