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an de Staatssecretaris van Volksgezondheid, Welzijn en Sport van 13 juni 2013, 119252-104109-MC, op grond van artikel 7 van de Wet marktordening gezondheidszorg, inzake verlenging van het Experiment regelarme instellingen in de langdurige zorg</text:h>
      <text:p text:style-name="ifm_p_mt.3.7mm_ifm">De Staatssecretaris van Volksgezondheid, Welzijn en Sport,</text:p>
      <text:p text:style-name="ifm_p_mt.3.7mm_ifm">Gelet op artikel 7 van de Wet marktordening gezondheidszorg;</text:p>
      <text:p text:style-name="ifm_p_mt.3.7mm_ifm">Na op 3 mei 2013 schriftelijk mededeling te hebben gedaan aan de Eerste en de Tweede Kamer der Staten-Generaal als bedoeld in artikel 8 van de Wet marktordening gezondheidszorg (Kamerstukken II 2012/13, 31 765, 75);</text:p>
      <text:p text:style-name="ifm_p_mt.3.7mm_indent.0mm_ifm">Besluit:</text:p>
      <text:h text:style-name="ifm_p_font.bold_mt.5.08mm_page.keep-with-next_ifm" text:outline-level="2">Enig<text:s/>artikel</text:h>
      <text:p text:style-name="ifm_p_mt.4.23mm_ifm">In afwijking van artikel 5 van de Aanwijzing van de Staatssecretaris van Volksgezondheid, Welzijn en Sport van 11 juni 2012, op grond van artikel 7 van de Wet marktordening gezondheidszorg, inzake het Experiment regelarme instellingen in de langdurige zorg, nr. MC-U-3117725 (Stcrt. 2012, 13948), eindigt een experiment als bedoeld in die aanwijzing uiterlijk met ingang van 1 januari 2015.</text:p>
      <text:p text:style-name="ifm_p_font.italic_mt.3.7mm_ifm">De Staatssecretaris van Volksgezondheid, Welzijn en Sport,<text:line-break/>M.J. van<text:s/>R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814</text:span><text:tab/>21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814</text:span><text:tab/>21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an de Staatssecretaris van Volksgezondheid, Welzijn en Sport van 13 juni 2013, 119252-104109-MC, op grond van artikel 7 van de Wet marktordening gezondheidszorg, inzake verlenging van het Experiment regelarme instellingen in de langdurige zorg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8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7 Wet marktordening gezondheidszorg</meta:user-defined>
    <meta:user-defined meta:name="DC.title">Aanwijzing van de Staatssecretaris van Volksgezondheid, Welzijn en Sport van 13 juni 2013, 119252-104109-MC, op grond van artikel 7 van de Wet marktordening gezondheidszorg, inzake verlenging van het Experiment regelarme instellingen in de langdurige zorg</meta:user-defined>
    <meta:user-defined meta:name="DCTERMS.alternative"/>
    <meta:user-defined meta:name="DCTERMS.W3CDTF/OVERHEIDop.datumOndertekening">2013-06-13</meta:user-defined>
    <meta:user-defined meta:name="DCTERMS.W3CDTF/DCTERMS.available">2013-06-21</meta:user-defined>
    <meta:user-defined meta:name="OVERHEIDop.Ruimtelijkplan/OVERHEIDop.bekendmakingBetreffendePlan"/>
  </office:meta>
</office:document-meta>
</file>