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raad van bestuur van de kansspelautoriteit van 19 december 2012, met kenmerk 00.005.592, tot wijziging van de Beschikking Vriendenloterij 2011</text:h>
      <text:p text:style-name="ifm_p_mt.3.7mm_ifm">De raad van bestuur van de kansspelautoriteit,</text:p>
      <text:p text:style-name="ifm_p_mt.3.7mm_ifm">Gelezen het verzoek van de Vriendenloterij N.V. te Amsterdam van 20 juni 2012 tot het aanpassen van de vergunning van de Vriendenloterij N.V. in verband met een vereenvoudiging van de financiële verslaglegging;</text:p>
      <text:p text:style-name="ifm_p_mt.3.7mm_ifm">Gelet op de artikelen 3, 5 en 33b van de Wet op de kansspelen en het Kansspelenbesluit;</text:p>
      <text:p text:style-name="ifm_p_mt.3.7mm_indent.0mm_ifm">Besluit:</text:p>
      <text:p text:style-name="ifm_p_mt.3.7mm_ifm">De Beschikking Vriendenloterij 2011 tot verlening van een vergunning tot het organiseren van de Vriendenloterij wordt als volgt gewijzigd:</text:p>
      <text:p text:style-name="ifm_p_mt.3.7mm_ifm">In artikel 15, eerste lid, van de Beschikking Vriendenloterij 2011 wordt na ‘Burgerlijk Wetboek.’ een zin toegevoegd, luidende:</text:p>
      <text:p text:style-name="ifm_p_mt.3.7mm_ifm">De vergunninghouder kan de jaarrekening en het jaarverslag laten opstellen door de holding, zolang in de jaarrekening en het jaarverslag verantwoording wordt afgelegd over de verschillende kansspelen waarop de jaarrekening en het jaarverslag betrekking hebben. </text:p>
      <text:p text:style-name="ifm_p_mt.3.7mm_ifm">Deze beschikking wordt gepubliceerd in de Staatscourant.</text:p>
      <text:p text:style-name="ifm_p_font.italic_mt.3.7mm_ifm">
                  Den Haag,
                   19 december 2012
               </text:p>
      <text:p text:style-name="ifm_p_font.italic_mt.3.7mm_ifm">De raad van bestuur van de kansspelautoriteit,<text:line-break/>J.J.H.<text:s/>Suyver<text:line-break/>Voorzitter</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
         </text:p>
      <text:p text:style-name="ifm_p_ifm"><text:span text:style-name="ifm_span_font.italic_ifm">Afdeling Juridische Zaken</text:span></text:p>
      <text:p text:style-name="ifm_p_ifm"><text:span text:style-name="ifm_span_font.italic_ifm">Postbus 298</text:span>
         </text:p>
      <text:p text:style-name="ifm_p_ifm"><text:span text:style-name="ifm_span_font.italic_ifm">2501 CG Den Haag</text:span>
         </text:p>
      <text:p text:style-name="ifm_p_mt.3.7mm_ifm"><text:span text:style-name="ifm_span_font.italic_ifm">U kunt uw bezwaarschrift ook door uw gemachtigde laten indienen. Als de gemachtigde geen advocaat is, moet u een machtiging bijvoegen bij uw bezwaarschrift.</text:span>
         </text:p>
      <text:p text:style-name="ifm_p_mt.3.7mm_ifm"><text:span text:style-name="ifm_span_font.italic_ifm">Zorg ervoor dat uw bezwaarschrift in elk geval het volgende bevat:</text:span>
         </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ifm"><text:span text:style-name="ifm_span_font.italic_ifm">Voor meer informatie kunt u op rijksoverheid.nl de brochure ‘Bezwaar en beroep tegen een beslissing van de overheid’ downloaden.</text:span>
         </text:p>
      <text:h text:style-name="ifm_p_font.bold_mt.5.08mm_page.break-before_ifm" text:outline-level="3">TOELICHTING</text:h>
      <text:p text:style-name="ifm_p_mt.4.23mm_ifm">De Holding Nationale Goede Doelen Loterijen N.V. (hierna: de Holding) is het moederbedrijf van de Nationale Postcode Loterij N.V., de BankGiro Loterij N.V. en de Vriendenloterij N.V. Deze drie dochterbedrijven hebben ieder een vergunning op grond van artikel 3 van de Wet op de kansspelen, namelijk de Beschikking Nationale Postcode Loterij 2008, de Beschikking BankGiro Loterij 2008 en de Beschikking Vriendenloterij 2011. Er is een wijziging aangevraagd van deze drie vergunningen.</text:p>
      <text:p text:style-name="ifm_p_mt.3.7mm_ifm">Deze wijziging gaat over het vaststellen van de jaarrekening en het jaarverslag. In de Beschikking Nationale Postcode Loterij 2008, de Beschikking BankGiro Loterij 2008 en de Beschikking Vriendenloterij 2011 is opgenomen dat de vergunninghouder een jaarrekening en een jaarverslag moet opstellen. De wijziging die wordt aangevraagd houdt in dat ook de Holding de jaarrekening en het jaarverslag kan vaststellen.</text:p>
      <text:p text:style-name="ifm_p_mt.3.7mm_ifm">De raad van bestuur van de kansspelautoriteit besluit om dit wijzigingsverzoek in te willigen. Hierdoor is het voor de Holding mogelijk om één gezamenlijk jaarverslag en één gezamenlijke jaarrekening op te stellen die betrekking hebben op de Nationale Postcode Loterij N.V., de BankGiro Loterij N.V. en de Vriendenloterij N.V. Hierbij is van belang dat in het gezamenlijke jaarverslag en de gezamenlijke jaarrekening verantwoording moet worden afgelegd per vergunninghouder en dat er in de documenten een duidelijk onderscheid moet worden gemaakt per vergunninghou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8</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8</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chikking van de raad van bestuur van de kansspelautoriteit van 19 december 2012, met kenmerk 00.005.592, tot wijziging van de Beschikking Vriendenloterij 2011</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Beschikking van de raad van bestuur van de kansspelautoriteit van 19 december 2012, met kenmerk 00.005.592, tot wijziging van de Beschikking Vriendenloterij 2011</meta:user-defined>
    <meta:user-defined meta:name="DCTERMS.W3CDTF/DCTERMS.available">2013-01-02</meta:user-defined>
    <meta:user-defined meta:name="OVERHEIDop.Ruimtelijkplan/OVERHEIDop.bekendmakingBetreffendePlan"/>
  </office:meta>
</office:document-meta>
</file>