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2</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inrichting de Wijk-4 gelegen nabij de Koekangerweg, in de gemeente De Wolden,  	Ministerie van Economische Zaken</text:h>
      <text:h text:style-name="ifm_p_font.bold_mt.7.4mm_page.keep-with-next_ifm" text:outline-level="4">Kennisgeving</text:h>
      <text:h text:style-name="ifm_p_font.bold-italic_mt.5.08mm_page.keep-with-next_ifm" text:outline-level="5">Ontwerpbesluit omgevingsvergunning inrichting de Wijk-4</text:h>
      <text:p text:style-name="ifm_p_mt.4.23mm_ifm">De Minister van Economische Zaken maakt bekend:</text:p>
      <text:p text:style-name="ifm_p_mt.3.7mm_ifm">Op 2 april 2013 heeft de Nederlandse Aardolie Maatschappij B.V. te Assen ingevolge de Wet algemene bepalingen omgevingsrecht (hierna: Wabo) een aanvraag voor een omgevingsvergunning ingediend.</text:p>
      <text:p text:style-name="ifm_p_mt.3.7mm_ifm">De aanvraag betreft de inrichting De Wijk-4, gelegen nabij de Koekangerweg, in de gemeente De Wolden, op het perceel kadastraal ingedeeld, gemeente Ruinerwold, sectie M, nummer 452, 471 en 472. De aanvraag is in het Omgevingsloket Online geregistreerd onder nummer 534593.</text:p>
      <text:p text:style-name="ifm_p_mt.3.7mm_ifm">De aanvraag betreft actualisering van de vigerende vergunning en de plaatsing van een injectie-eenheid voor het injecteren van schuimer. De schuimer wordt toegepast om vloeistoffen te verwijderen die zich onder in de put hebben verzameld en daardoor een blokkade vormen voor de gasproductie.</text:p>
      <text:p text:style-name="ifm_p_mt.3.7mm_ifm">De Minister is voornemens de gevraagde vergunning te verlenen.</text:p>
      <text:p text:style-name="ifm_p_mt.3.7mm_ifm">Het ontwerpbesluit en de andere relevante stukken liggen met ingang van 20 juni 2013 gedurende zes weken ter inzage op de secretarie van de gemeente De Wolden te Zuidwolde.</text:p>
      <text:p text:style-name="ifm_p_ifm">Inzage is mogelijk op werkdagen tijdens kantooruren.</text:p>
      <text:p text:style-name="ifm_p_mt.3.7mm_ifm">Tot en met 31 juli 2013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De heer K. van den Hoff</text:p>
      <text:p text:style-name="ifm_p_ifm">Postbus 20401</text:p>
      <text:p text:style-name="ifm_p_ifm">2500 EK DEN HAAG</text:p>
      <text:p text:style-name="ifm_p_mt.3.7mm_ifm">Ook voor inlichtingen kunt u zich wenden tot de heer K. van den Hoff, telefoon 070 – 379 76 02.</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782</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782</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inrichting de Wijk-4 gelegen nabij de Koekangerweg, in de gemeente De Wolde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Omgevingsvergunning inrichting de Wijk-4 gelegen nabij de Koekangerweg, in de gemeente De Wolden, Ministerie van Economische Zaken</meta:user-defined>
    <meta:user-defined meta:name="DCTERMS.W3CDTF/DCTERMS.available">2013-06-19</meta:user-defined>
    <meta:user-defined meta:name="OVERHEIDop.Ruimtelijkplan/OVERHEIDop.bekendmakingBetreffendePlan"/>
  </office:meta>
</office:document-meta>
</file>