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729"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opheffen parkeerplaatsen in de Kerkstraat (wegvak Kerkstraat 42 - Brugstraat/Geenestraa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Ontwerp-)besluit B&amp;W-13-02994</text:span></text:p>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overwegende dat conform de visie in het Beleidsplan Verkeer en Vervoer Nederweert (BVVN) de verblijfskwaliteit van de Kerkstraat als kernwinkelgebied dient te worden opgewaardeerd;</text:p>
            <text:p text:style-name="considerans.al"/>
            <text:h text:outline-level="1" text:style-name="tussenkop"/>
            <text:p text:style-name="considerans.al">dat in dit kader gemotoriseerd verkeer enkel gewenst is in hoogst noodzakelijke gevallen;</text:p>
            <text:p text:style-name="considerans.al"/>
            <text:h text:outline-level="1" text:style-name="tussenkop"/>
            <text:p text:style-name="considerans.al">dat om zoekverkeer in dit deel van de Kerkstraat zoveel mogelijk te voorkomen, de parkeercapaciteit ter plaatse tot een minimum dient te worden beperkt en de benodigde parkeercapaciteit in de schil rondom het kernwinkelgebied dient te worden gecompenseerd;  </text:p>
            <text:h text:outline-level="1" text:style-name="tussenkop"/>
            <text:p text:style-name="considerans.al">dat de parkeermogelijkheden worden aangeduid met een parkeerverwijssysteem vanaf de centrumring; </text:p>
            <text:p text:style-name="considerans.al"/>
            <text:h text:outline-level="1" text:style-name="tussenkop"/>
            <text:p text:style-name="considerans.al">dat omwille van de benodigde ruimte binnen een kernwinkelgebied met een voldoende verblijfskwaliteit, de aanwezigheid van parkeerplaatsen evenmin gewenst is;</text:p>
            <text:p text:style-name="considerans.al"/>
            <text:h text:outline-level="1" text:style-name="tussenkop"/>
            <text:p text:style-name="considerans.al">dat in het collegebesluit van 8 juli 2008 al is besloten om ten behoeve van de herinrichting van de Kerkstraat/Lambertushof de parkeerplaatsen voor het wegvak Burg. Greijmansstraat – Paulus Holtenstraat en aan de voorzijde van Lambertushof op te heffen;</text:p>
            <text:p text:style-name="considerans.al"/>
            <text:h text:outline-level="1" text:style-name="tussenkop"/>
            <text:p text:style-name="considerans.al">dat in het verlengde daarvan het wenselijk is om de resterende (12) parkeerplaatsen, vanaf Kerkstraat 42 (Apotheek Nederweert) tot aan de Brugstraat/Geenestraat, eveneens op te heffen;</text:p>
            <text:p text:style-name="considerans.al"/>
            <text:h text:outline-level="1" text:style-name="tussenkop"/>
            <text:p text:style-name="considerans.al">dat in genoemd besluit van 8 juli 2008 tevens is besloten een 5-tal parkeerplaatsen (max. parkeerduur 30 min.) terug te brengen tussen de Paulus Holtenstraat en apotheek Nederweert;</text:p>
            <text:p text:style-name="considerans.al"/>
            <text:h text:outline-level="1" text:style-name="tussenkop"/>
            <text:p text:style-name="considerans.al">dat de huidige parkeerschijfzone gehandhaafd dient te worden omdat een dergelijke zone naast de parkeerduur tevens regelt dat enkel mag worden geparkeerd in de (met blauw gemarkeerde) vakken;</text:p>
            <text:p text:style-name="considerans.al"/>
            <text:h text:outline-level="1" text:style-name="tussenkop"/>
            <text:p text:style-name="considerans.al">dat per saldo een situatie zal ontstaan waarbij enkel een 5-tal parkeerplaatsen (maximaal 30 minuten parkeren) in dit deel van de Kerkstraat (tussen kerk en Brugstraat/Geenestraat) resteert;</text:p>
            <text:p text:style-name="considerans.al"/>
            <text:h text:outline-level="1" text:style-name="tussenkop"/>
            <text:p text:style-name="considerans.al">dat in dit deel van de Kerkstraat (tussen kerk en Brugstraat/Geenestraat) verder niet mag worden geparkeerd;</text:p>
            <text:p text:style-name="considerans.al"/>
            <text:h text:outline-level="1" text:style-name="tussenkop"/>
            <text:p text:style-name="considerans.al">dat voor de Kerkstraat tussen de kerk en Brugstraat/Geenestraat eenrichtingverkeer (van noord naar zuid) zal gelden;</text:p>
            <text:p text:style-name="considerans.al"/>
            <text:h text:outline-level="1" text:style-name="tussenkop"/>
            <text:p text:style-name="considerans.al">dat tijdens een informatieavond (22 mei 2013) voor de herinrichting van dit deel van de Kerkstraat is gebleken dat een deel van de middenstand de parkeercapaciteit deels in de Kerkstraat wil behouden;</text:p>
            <text:p text:style-name="considerans.al"/>
            <text:h text:outline-level="1" text:style-name="tussenkop"/>
            <text:p text:style-name="considerans.al">dat er voor alle panden op korte afstand voldoende parkeergelegenheid is en dat de parkeerbalans (1 x per 2 jaar) zal worden gemonitoord;</text:p>
            <text:p text:style-name="considerans.al"/>
            <text:h text:outline-level="1" text:style-name="tussenkop"/>
            <text:p text:style-name="considerans.al">dat indien de resultaten hiertoe aanleiding geven, wijzigingen in het parkeerregime moeten worden overwogen;  dat argumenten dat het opheffen van parkeerplaatsen voor dit deel van de Kerkstraat tot discomfort leidt, doordat klanten met zware/grote spullen naar een parkeerplaats moeten lopen, niet terecht zijn omdat laden en lossen ‘voor de deur’ te allen tijde is toegestaan;</text:p>
            <text:p text:style-name="considerans.al"/>
            <text:h text:outline-level="1" text:style-name="tussenkop"/>
            <text:p text:style-name="considerans.al">dat de meeste winkels waar zware/grote spullen kunnen worden gekocht (Hubo en Schilder Poell) bereikbaar zijn via de achterzijde, waar wel parkeerplaatsen beschikbaar zijn;</text:p>
            <text:p text:style-name="considerans.al"/>
            <text:h text:outline-level="1" text:style-name="tussenkop"/>
            <text:p text:style-name="considerans.al">dat gezien de geringe breedte tussen de gevels van de panden in de Kerkstraat, de beschikbare ruimte optimaal gebruikt dient te worden voor het creëren van een voldoende verblijfsklimaat;</text:p>
            <text:p text:style-name="considerans.al"/>
            <text:h text:outline-level="1" text:style-name="tussenkop"/>
            <text:p text:style-name="considerans.al">dat het behoud van parkeerplaatsen afbreuk zou doen aan het verblijfsklimaat omdat daardoor een beperkte doorgang voor m.n. voetgangers zal ontstaan en dat in de huidige situatie hiervan op een aantal plaatsen ook al sprake is;</text:p>
            <text:p text:style-name="considerans.al"/>
            <text:h text:outline-level="1" text:style-name="tussenkop"/>
            <text:p text:style-name="considerans.al">dat het ‘afhalen’ van zware/grote spullen, gezien het eenrichtingverkeer in de Kerkstraat en de aangrenzende wegen, enige omrijafstand tot gevolg kan hebben en in dat geval het hooguit een omrijtijd van enkele minuten betreft, welke acceptabel te noemen is. </text:p>
            <text:p text:style-name="considerans.al"/>
            <text:h text:outline-level="1" text:style-name="tussenkop"/>
            <text:p text:style-name="considerans.al">dat bij de herinrichting van dit deel van de Kerkstraat, medio 2014, de parkeerplaatsen zullen komen te vervallen;</text:p>
            <text:p text:style-name="considerans.al"/>
            <text:h text:outline-level="1" text:style-name="tussenkop"/>
            <text:p text:style-name="considerans.al">dat voor het opheffen van de parkeerplaatsen in een gedeelte van de Kerkstraat in Nederweert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de Politie Limburg-Noord, basiseenheid Weert-Nederweert om advies wordt gevraagd en wel/niet kan instemmen met de hieronder genoemde verkeersmaatregel;</text:p>
            <text:p text:style-name="considerans.al"/>
            <text:h text:outline-level="1" text:style-name="tussenkop"/>
            <text:p text:style-name="considerans.al">gelet op artikel 2 lid 1 en lid 2, 15 lid 2 en 16 lid 1 van de Wegenverkeerswet 1994; gelet op artikel  18, 21, 24, 26 en 27 van het Besluit administratieve bepalingen inzake het wegverkeer, gelet op artikel 25 en 62 van het Reglement verkeersregels en verkeerstekens 1990 en de Algemene wet bestuursrecht;</text:p>
            <text:p text:style-name="considerans.al"/>
            <text:h text:outline-level="1" text:style-name="tussenkop"/>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de parkeerplaatsen in de Kerkstraat voor het wegvak Kerkstraat 42 (Apotheek Nederweert en de Brugstraat/Geenestraat op te heffen.</text:p>
            <text:p text:style-name="al"/>
          </text:section>
        </text:section>
        <text:section text:style-name="regeling-sluiting" text:name="id_1_1_3">
          <text:p text:style-name="dagtekening"><text:span text:style-name="plaats">Nederweert, 11 juni 2013</text:span><text:s/></text:p>
          <text:section text:style-name="ondertekening" text:name="id_1_1_1_2">
            <text:p text:style-name="functie">Burgemeester en wethouders voornoemd,  </text:p>
            <text:p text:style-name="functie"/>
            <text:p text:style-name="deze">De secretaris, Mw. D.J.E. Noppers</text:p>
            <text:p text:style-name="deze">De burgemeester, H.F.M. Evers</text:p>
            <text:p text:style-name="functie"/>
          </text:section>
        </text:section>
        <text:h text:outline-level="1" text:style-name="tussenkop-vetcur">Mededelingen</text:h>
        <text:h text:outline-level="1" text:style-name="tussenkop-cur">Bezwaar- of beroepsclausule</text:h>
        <text:p text:style-name="al-first">U kunt de stukken inzien binnen zes weken na de dag van publicatie, van 21 juni tot en met 1 augustus 2013 bij de centrale klantenbalie of op afspraak. Het indienen van schriftelijke zienswijzen is tijdens de inzage periode mogelijk bij burgemeester en wethouders, mondeling kan dat op afspraak bij het team Binnendienst van de afdeling Openbare Ruimte en Sportaccommodaties via een hoorzitting. Voor meer informatie mag u ook bellen met de heer W. Bijlmakers van bovenstaand team.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opheffen parkeerplaatsen in de Kerkstraat (wegvak Kerkstraat 42 - Brugstraat/Geenestraat).</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6729</meta:user-defined>
    <meta:user-defined meta:name="OVERHEIDop.StcrtID/DC.identifier">stcrt-2013-1672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330 366036</meta:user-defined>
    <meta:user-defined meta:name="OVERHEID.EPSG28992/DC.spatial">180211 366272</meta:user-defined>
    <meta:user-defined meta:name="OVERHEID.EPSG28992/DC.spatial">180278 36618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412</meta:user-defined>
    <meta:user-defined meta:name="OVERHEIDop.versieInformatie"/>
  </office:meta>
</office:document-meta>
</file>